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1
      <text:tab/>NADER GEWIJZIGDE MOTIE VAN DE LEDEN PALMEN EN MOHANDIS TER VERVANGING VAN DIE GEDRUKT ONDER NR. 760</text:h>
      <text:p text:style-name="ifm_p_ifm">Voorgesteld 23 april 2024</text:p>
      <text:p text:style-name="ifm_p_mt.3.76mm_ifm">De Kamer,</text:p>
      <text:p text:style-name="ifm_p_mt.3.76mm_ifm">gehoord de beraadslaging,</text:p>
      <text:p text:style-name="ifm_p_mt.3.76mm_ifm">constaterende dat lokale heffingen verhoogd worden met gemiddeld 8,5%;</text:p>
      <text:p text:style-name="ifm_p_mt.3.76mm_ifm">constaterende dat mensen die amper rond kunnen komen niet in aanmerking komen voor een kwijtschelding wanneer zij een bescheiden spaarpot hebben, omdat de vermogensgrenzen voor lokale belastingen lager liggen dan de vermogensgrenzen in de Participatiewet;</text:p>
      <text:p text:style-name="ifm_p_mt.3.76mm_ifm">constaterende dat artikel 255, vierde lid, van de Gemeentewet en artikel 144 Waterschapswet voor gemeenteraden *en waterschappen* de bevoegdheid schept om ruimere vermogensnormen te hanteren voor kwijtschelding van gemeentelijke belastingen;</text:p>
      <text:p text:style-name="ifm_p_mt.3.76mm_ifm">overwegende dat het Nibud het belang van een financiële buffer benadrukt omdat dit problemen voorkomt op individueel en op maatschappelijk niveau en dat sparen daarom niet afgestraft zou moeten worden;</text:p>
      <text:p text:style-name="ifm_p_mt.3.76mm_ifm">verzoekt de regering de Kamer te informeren over de wettelijke mogelijkheden en implicaties voor het volledig gelijktrekken van de vermogensgrenzen, en daarbij de maatschappelijke opbrengsten van de preventieve werking van een financiële buffer mee te nemen,</text:p>
      <text:p text:style-name="ifm_p_mt.3.76mm_ifm">verzoekt de regering, de Regelingen in afwachting van het onderzoek overeenkomstig de resultaten uit dit onderzoek zo spoedig mogelijk te bepalen dat de vermogensnorm voor kwijtschelding mogelijk verruimd kan worden tot maximaal de vermogensnorm in de Participatiewet,</text:p>
      <text:p text:style-name="ifm_p_mt.3.76mm_ifm">en gaat over tot de orde van de dag.</text:p>
      <text:p text:style-name="ifm_p_mt.3.76mm_ifm">Palm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1<text:tab/><text:page-number text:select-page="current"/></text:p>
      </style:footer>
    </style:master-page>
    <style:master-page xmlns:sdu-fn="http://schema.sdu.nl/2011/07/functions" style:name="Landscape" style:page-layout-name="landscape-margin-text">
      <style:footer>
        <text:p text:style-name="footer">Tweede Kamer, vergaderjaar 2023-2024, 24 515,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Nader gewijzigde motie van de leden Palmen en Mohandis over de Kamer informeren over de wettelijke mogelijkheden en implicaties voor het volledig gelijktrekken van de vermogensgrenzen (t.v.v. 24515-760)</dc:title>
    <meta:user-defined meta:name="OVERHEIDop.ParlID/DC.identifier">kst-24515-761</meta:user-defined>
    <meta:user-defined meta:name="OVERHEIDop.ondernummer">761</meta:user-defined>
    <meta:user-defined meta:name="DCTERMS.W3CDTF/DCTERMS.available">2024-04-24</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6/xml/MC-OEP-Kamerstuk-Web.xml</meta:user-defined>
    <meta:user-defined meta:name="OVERHEIDop.documenttitel">Nader gewijzigde motie van de leden Palmen en Mohandis over de Kamer informeren over de wettelijke mogelijkheden en implicaties voor het volledig gelijktrekken van de vermogensgrenzen (t.v.v. 24515-760)</meta:user-defined>
    <meta:user-defined meta:name="OVERHEIDop.indiener">M. Mohandis</meta:user-defined>
    <meta:user-defined meta:name="OVERHEIDop.indiener">S.T.P.H. Palm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Preventie en bestrijding van stille armoede en sociale uitsluiting; Motie (gewijzigd/nader); Nader gewijzigde motie van de leden Palmen en Mohandis over de Kamer informeren over de wettelijke mogelijkheden en implicaties voor het volledig gelijktrekken van de vermogensgrenzen (t.v.v. 24515-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