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52<text:tab/>BRIEF VAN DE MINISTER VOOR ARMOEDEBELEID, PARTICIPATIE EN PENSIOENEN</text:h>
      <text:p text:style-name="ifm_p_mt.3.76mm_ifm">Aan de Voorzitter van de Tweede Kamer der Staten-Generaal</text:p>
      <text:p text:style-name="ifm_p_mt.3.76mm_ifm">Den Haag, 12 maart 2024</text:p>
      <text:p text:style-name="ifm_p_mt.3.76mm_ifm">Op 12 september jl. heeft de vaste commissie voor Sociale Zaken en Werkgelegenheid om een reactie verzocht naar aanleiding van een afschrift van een brief die de commissie heeft ontvangen van Stadsbank Oost Nederland te Enschede aan BKR over het eerder verwijderen van registraties van minnelijke schuldregelingen (zie bijlage). Met deze brief ga ik in op het verzoek van de commissie.</text:p>
      <text:p text:style-name="ifm_p_mt.3.76mm_ifm">In december 2022 zijn twee moties (Kat<text:note text:id="ID-1133357-d36e73" text:note-class="footnote"><text:note-citation text:label="1 ">1</text:note-citation><text:note-body><text:p text:style-name="ifm_p_font.normal_size.6.93pt_mt..5mm_indent.-0.1161in_mleft.0.1161in_ifm">Kamerstukken II, 24 515, nr. 663.</text:p></text:note-body></text:note>, Van der Plas<text:note text:id="ID-1133357-d36e81" text:note-class="footnote"><text:note-citation text:label="2 ">2</text:note-citation><text:note-body><text:p text:style-name="ifm_p_font.normal_size.6.93pt_mt..5mm_indent.-0.1161in_mleft.0.1161in_ifm">Kamerstukken II,36 200 XV, nr. 73.</text:p></text:note-body></text:note>) ingediend waarin wordt opgeroepen om de bewaartermijn van registratie van tot schuldhulp herleidbare posten te verkorten. Op 8 juni jl. heb ik in een brief aan uw Kamer de ambitie geuit om de registratie van schuldhulpverlening terug te brengen naar een half jaar, voor mensen die een schuldhulptraject succesvol hebben afgerond.<text:note text:id="ID-1133357-d36e92" text:note-class="footnote"><text:note-citation text:label="3 ">3</text:note-citation><text:note-body><text:p text:style-name="ifm_p_font.normal_size.6.93pt_mt..5mm_indent.-0.1161in_mleft.0.1161in_ifm">Kamerstukken II, 24 515, nr. 672.</text:p></text:note-body></text:note></text:p>
      <text:p text:style-name="ifm_p_mt.3.76mm_ifm">Het verkorten van de registratietermijn voor tot schuldhulp herleidbare posten is in beginsel bedoeld om ervoor te zorgen dat mensen niet buitenproportioneel worden achtervolgd door hun schuldhulpverleden. Een lange bewaartermijn kan mensen na een schuldhulpverleningstraject belemmeren om bijvoorbeeld een hypotheek of ander krediet te krijgen. Bovendien verhoogt dit de drempel om hulp te vragen. De Stadsbank Oost Nederland spreekt in de brief uit dat zij verheugd is om te vernemen dat het kabinet voornemens is om de registratietermijn terug te brengen naar een half jaar. Ik waardeer de betrokkenheid van de Stadsbank Oost Nederland en dank hen voor het opstellen van de brief.</text:p>
      <text:p text:style-name="ifm_p_mt.3.76mm_ifm">De afgelopen periode zijn gesprekken gevoerd met betrokken stakeholders, waaronder organisaties in de bankensector, kredietverstrekkers, schuldhulpverlening, VNG en BKR. Deze gesprekken dienden om duidelijk te krijgen welke gevolgen het uitvoeren van de moties met zich meebrengt voor gemeenten en kredietverstrekkers.</text:p>
      <text:p text:style-name="ifm_p_mt.3.76mm_ifm">Het streven is om uw Kamer voor eind april te informeren over de verdere details van de uitvoering van de moti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2<text:tab/><text:page-number text:select-page="current"/></text:p>
      </style:footer>
    </style:master-page>
    <style:master-page xmlns:sdu-fn="http://schema.sdu.nl/2011/07/functions" style:name="Landscape" style:page-layout-name="landscape-margin-text">
      <style:footer>
        <text:p text:style-name="footer">Tweede Kamer, vergaderjaar 2023-2024, 24 515,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de brief van Stadsbank Oost over het eerder verwijderen van registraties van minnelijke schuldregelingen</dc:title>
    <meta:user-defined meta:name="OVERHEIDop.ParlID/DC.identifier">kst-24515-752</meta:user-defined>
    <meta:user-defined meta:name="OVERHEIDop.ondernummer">752</meta:user-defined>
    <meta:user-defined meta:name="DCTERMS.W3CDTF/DCTERMS.available">2024-03-1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Stadsbank Oost over het eerder verwijderen van registraties van minnelijke schuldregeling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Preventie en bestrijding van stille armoede en sociale uitsluiting; Brief regering; Reactie op verzoek commissie over de brief van Stadsbank Oost over het eerder verwijderen van registraties van minnelijke schuld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