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7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751
      <text:tab/>GEWIJZIGDE MOTIE VAN HET LID DE KORT C.S. TER VERVANGING VAN DIE GEDRUKT ONDER NR. 747</text:h>
      <text:p text:style-name="ifm_p_ifm">Voorgesteld 5 maart 2024</text:p>
      <text:p text:style-name="ifm_p_mt.3.76mm_ifm">De Kamer,</text:p>
      <text:p text:style-name="ifm_p_mt.3.76mm_ifm">gehoord de beraadslaging,</text:p>
      <text:p text:style-name="ifm_p_mt.3.76mm_ifm">constaterende dat «buy now, pay later»-diensten populair zijn bij jongeren;</text:p>
      <text:p text:style-name="ifm_p_mt.3.76mm_ifm">overwegende dat het verbod voor minderjarige jongeren om van «buy now, pay later»-diensten gebruik te maken, niet effectief gehandhaafd wordt en eenvoudig te omzeilen is;</text:p>
      <text:p text:style-name="ifm_p_mt.3.76mm_ifm">overwegende dat andere online financiële diensten voor meerderjarigen wel in staat zijn om effectief op leeftijd te handhaven met diensten als iDIN;</text:p>
      <text:p text:style-name="ifm_p_mt.3.76mm_ifm">verzoekt de regering te onderzoeken waarom het nog zo eenvoudig is om de «buy now, pay later»-leeftijdscontroles te omzeilen;</text:p>
      <text:p text:style-name="ifm_p_mt.3.76mm_ifm">verzoekt de regering om bij «buy now, pay later»-aanbieders strenger en effectiever te handhaven op het aanbieden van hun diensten aan minderjarigen en hierbij de toepassing van een dienst als iDIN in te zetten,</text:p>
      <text:p text:style-name="ifm_p_mt.3.76mm_ifm">en gaat over tot de orde van de dag.</text:p>
      <text:p text:style-name="ifm_p_mt.3.76mm_ifm">De Kort</text:p>
      <text:p text:style-name="ifm_p_ifm">Ceder</text:p>
      <text:p text:style-name="ifm_p_ifm">Mohandis</text:p>
      <text:p text:style-name="ifm_p_ifm"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15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15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 (gewijzigd/nader); Gewijzigde motie van het lid De Kort c.s. over onderzoeken waarom het nog zo eenvoudig is om de "buy now, pay later"-leeftijdscontroles te omzeilen (t.v.v. 24515-747)</dc:title>
    <meta:user-defined meta:name="OVERHEIDop.ParlID/DC.identifier">kst-24515-751</meta:user-defined>
    <meta:user-defined meta:name="OVERHEIDop.ondernummer">751</meta:user-defined>
    <meta:user-defined meta:name="DCTERMS.W3CDTF/DCTERMS.available">2024-03-0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Kort c.s. over onderzoeken waarom het nog zo eenvoudig is om de "buy now, pay later"-leeftijdscontroles te omzeilen (t.v.v. 24515-747)</meta:user-defined>
    <meta:user-defined meta:name="OVERHEIDop.indiener">S.T.P.H. Palmen</meta:user-defined>
    <meta:user-defined meta:name="OVERHEIDop.indiener">M. Mohandis</meta:user-defined>
    <meta:user-defined meta:name="OVERHEIDop.indiener">D.G.M. Ceder</meta:user-defined>
    <meta:user-defined meta:name="OVERHEIDop.indiener">A.H.J. de Kort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5</meta:user-defined>
    <meta:user-defined meta:name="DC.title">Preventie en bestrijding van stille armoede en sociale uitsluiting; Motie (gewijzigd/nader); Gewijzigde motie van het lid De Kort c.s. over onderzoeken waarom het nog zo eenvoudig is om de "buy now, pay later"-leeftijdscontroles te omzeilen (t.v.v. 24515-7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