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7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749
      <text:tab/>MOTIE VAN HET LID VAN BAARLE </text:h>
      <text:p text:style-name="ifm_p_ifm">Voorgesteld 28 februari 2024</text:p>
      <text:p text:style-name="ifm_p_mt.3.76mm_ifm">De Kamer,</text:p>
      <text:p text:style-name="ifm_p_mt.3.76mm_ifm">gehoord de beraadslaging,</text:p>
      <text:p text:style-name="ifm_p_mt.3.76mm_ifm">constaterende dat het Tijdelijk Noodfonds Energie momenteel een budget van 60 miljoen euro heeft gereserveerd, met een reserve van 20 miljoen euro en 10 miljoen van een private financiering;</text:p>
      <text:p text:style-name="ifm_p_mt.3.76mm_ifm">van mening dat het van belang is dat de Kamer ruim op tijd wordt geïnformeerd over de status van het resterende budget van het noodfonds, zodat de dekking gewaarborgd kan worden en voorkomen wordt dat hulpbehoevende huishoudens buiten de boot vallen;</text:p>
      <text:p text:style-name="ifm_p_mt.3.76mm_ifm">verzoekt de regering om, indien blijkt dat het budget van het noodfonds dreigt op te raken, de Kamer hierover terstond te informeren en een voorstel te doen om het budget toereikend te make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15, nr. 749<text:tab/><text:page-number text:select-page="current"/></text:p>
      </style:footer>
    </style:master-page>
    <style:master-page xmlns:sdu-fn="http://schema.sdu.nl/2011/07/functions" style:name="Landscape" style:page-layout-name="landscape-margin-text">
      <style:footer>
        <text:p text:style-name="footer">Tweede Kamer, vergaderjaar 2023-2024, 24 515, nr. 7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Motie; Motie van het lid Van Baarle over bij een dreigend opraken van het budget van het Tijdelijke Noodfonds Energie een voorstel doen om dat budget toereikend te maken</dc:title>
    <meta:user-defined meta:name="OVERHEIDop.ParlID/DC.identifier">kst-24515-749</meta:user-defined>
    <meta:user-defined meta:name="OVERHEIDop.ondernummer">749</meta:user-defined>
    <meta:user-defined meta:name="DCTERMS.W3CDTF/DCTERMS.available">2024-02-29</meta:user-defined>
    <meta:user-defined meta:name="OVERHEIDop.KamerstukTypen/DC.type">Motie</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Motie van het lid Van Baarle over bij een dreigend opraken van het budget van het Tijdelijke Noodfonds Energie een voorstel doen om dat budget toereikend te maken</meta:user-defined>
    <meta:user-defined meta:name="OVERHEIDop.indiener">S.R.T. van Baarle</meta:user-defined>
    <meta:user-defined meta:name="OVERHEIDop.dossiertitel">Preventie en bestrijding van stille armoede en sociale uitslui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8</meta:user-defined>
    <meta:user-defined meta:name="DC.title">Preventie en bestrijding van stille armoede en sociale uitsluiting; Motie; Motie van het lid Van Baarle over bij een dreigend opraken van het budget van het Tijdelijke Noodfonds Energie een voorstel doen om dat budget toereikend te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