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48
      <text:tab/>MOTIE VAN HET LID VAN BAARLE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er een Minister voor Armoedebeleid is om bestuurlijke prioriteit te geven aan armoedebestrijding;</text:p>
      <text:p text:style-name="ifm_p_mt.3.76mm_ifm">overwegende dat de armoedeproblematiek in Nederland nog steeds hardnekkig is en bestuurlijke prioriteit geborgd dient te blijven;</text:p>
      <text:p text:style-name="ifm_p_mt.3.76mm_ifm">spreekt uit dat in een komende regering de Minister voor Armoedebeleid behouden dient te blij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15, nr. 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15, nr. 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Baarle over uitspreken dat in een komende regering de minister voor Armoedebeleid behouden dient te blijven</dc:title>
    <meta:user-defined meta:name="OVERHEIDop.ParlID/DC.identifier">kst-24515-748</meta:user-defined>
    <meta:user-defined meta:name="OVERHEIDop.ondernummer">748</meta:user-defined>
    <meta:user-defined meta:name="DCTERMS.W3CDTF/DCTERMS.available">2024-02-29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uitspreken dat in een komende regering de minister voor Armoedebeleid behouden dient te blijven</meta:user-defined>
    <meta:user-defined meta:name="OVERHEIDop.indiener">S.R.T. van Baarle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Preventie en bestrijding van stille armoede en sociale uitsluiting; Motie; Motie van het lid Van Baarle over uitspreken dat in een komende regering de minister voor Armoedebeleid behouden dient te 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