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47
      <text:tab/>MOTIE VAN DE LEDEN DE KORT EN CEDER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«buy now, pay later»-diensten populair zijn bij jongeren;</text:p>
      <text:p text:style-name="ifm_p_mt.3.76mm_ifm">overwegende dat het verbod voor minderjarige jongeren om van «buy now, pay later»-diensten gebruik te maken, niet effectief gehandhaafd wordt en eenvoudig te omzeilen is;</text:p>
      <text:p text:style-name="ifm_p_mt.3.76mm_ifm">overwegende dat andere online financiële diensten voor meerderjarigen wel in staat zijn om effectief op leeftijd te handhaven met diensten als iDIN;</text:p>
      <text:p text:style-name="ifm_p_mt.3.76mm_ifm">verzoekt de regering te onderzoeken waarom het nog zo eenvoudig is om de «buy now, pay later»-leeftijdscontroles te omzeilen;</text:p>
      <text:p text:style-name="ifm_p_mt.3.76mm_ifm">verzoekt de regering om bij «buy now, pay later»-aanbieders strenger en effectiever te handhaven op het aanbieden van hun diensten aan minderjarigen en hierbij de toepassing van een dienst als iDIN in te zetten,</text:p>
      <text:p text:style-name="ifm_p_mt.3.76mm_ifm">en gaat over tot de orde van de dag.</text:p>
      <text:p text:style-name="ifm_p_mt.3.76mm_ifm">De Kort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15, nr. 7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15, nr. 7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De Kort en Ceder over onderzoeken waarom het nog zo eenvoudig is om de "buy now, pay later"-leeftijdscontroles te omzeilen</dc:title>
    <meta:user-defined meta:name="OVERHEIDop.ParlID/DC.identifier">kst-24515-747</meta:user-defined>
    <meta:user-defined meta:name="OVERHEIDop.ondernummer">747</meta:user-defined>
    <meta:user-defined meta:name="DCTERMS.W3CDTF/DCTERMS.available">2024-02-29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Kort en Ceder over onderzoeken waarom het nog zo eenvoudig is om de "buy now, pay later"-leeftijdscontroles te omzeilen</meta:user-defined>
    <meta:user-defined meta:name="OVERHEIDop.indiener">D.G.M. Ceder</meta:user-defined>
    <meta:user-defined meta:name="OVERHEIDop.indiener">A.H.J. de Kort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Preventie en bestrijding van stille armoede en sociale uitsluiting; Motie; Motie van de leden De Kort en Ceder over onderzoeken waarom het nog zo eenvoudig is om de "buy now, pay later"-leeftijdscontroles te omzei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