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46
      <text:tab/>MOTIE VAN HET LID VAN KENT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jongeren tot 27 jaar worden uitgezonderd van de kostendelersnorm;</text:p>
      <text:p text:style-name="ifm_p_mt.3.76mm_ifm">overwegende dat de kostendelersnorm bijstandsgerechtigden hard raakt en het sociale leven onnodig moeilijker maakt;</text:p>
      <text:p text:style-name="ifm_p_mt.3.76mm_ifm">spreekt uit dat de kostendelersnorm volledig afgeschaft moet worden;</text:p>
      <text:p text:style-name="ifm_p_mt.3.76mm_ifm">verzoekt de regering hiertoe een voorstel naar de Kamer te zend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Kent over een voorstel doen voor het afschaffen van de kostendelersnorm</dc:title>
    <meta:user-defined meta:name="OVERHEIDop.ParlID/DC.identifier">kst-24515-746</meta:user-defined>
    <meta:user-defined meta:name="OVERHEIDop.ondernummer">746</meta:user-defined>
    <meta:user-defined meta:name="DCTERMS.W3CDTF/DCTERMS.available">2024-02-29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een voorstel doen voor het afschaffen van de kostendelersnorm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Preventie en bestrijding van stille armoede en sociale uitsluiting; Motie; Motie van het lid Van Kent over een voorstel doen voor het afschaffen van de kostendelers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