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44
      <text:tab/>MOTIE VAN HET LID CEDER C.S.</text:h>
      <text:p text:style-name="ifm_p_ifm">Voorgesteld 28 februari 2024</text:p>
      <text:p text:style-name="ifm_p_mt.3.76mm_ifm">De Kamer,</text:p>
      <text:p text:style-name="ifm_p_mt.3.76mm_ifm">gehoord de beraadslaging,</text:p>
      <text:p text:style-name="ifm_p_mt.3.76mm_ifm">constaterende dat rond het innen van schulden een volledige industrie is ontstaan van incassobureaus, deurwaarders en schuldopkopers, waarbij perverse prikkels in de huidige wetgeving leiden tot een verdienmodel ten koste van kwetsbare mensen;</text:p>
      <text:p text:style-name="ifm_p_mt.3.76mm_ifm">constaterende dat het huidige stelsel ertoe leidt dat een kleine schuld in korte tijd kan uitgroeien tot een significant hoger bedrag waarbij enerzijds hogere incassokosten ten koste gaan van de afloscapaciteit en in feite in het nadeel zijn van de schuldeiser, en anderzijds mensen met lage inkomens en dus lage afloscapaciteit aanmerkelijk hogere kosten kwijt zijn om de schuld af te lossen;</text:p>
      <text:p text:style-name="ifm_p_mt.3.76mm_ifm">overwegende dat er diverse rapporten liggen die een weg vooruit bieden naar een stelsel dat zowel schuldenaar als schuldeiser ten goede komt;</text:p>
      <text:p text:style-name="ifm_p_mt.3.76mm_ifm">verzoekt de regering de voorbereidingen voor een nieuw incassostelsel gericht op collectief belang ter hand te nemen waarbij de:</text:p>
      <text:p text:style-name="ifm_p_indent.-5mm_mleft.5mm_ifm">•<text:tab/>minnelijke fase belangrijker wordt en de gang naar de rechter steeds meer de uitzondering wordt, bijvoorbeeld door bij een onnodige rechtsgang de schuldeiser in de proceskosten te laten veroordelen;</text:p>
      <text:p text:style-name="ifm_p_indent.-5mm_mleft.5mm_ifm">•<text:tab/>schuldeisers kunnen meedelen in beslag;</text:p>
      <text:p text:style-name="ifm_p_indent.-5mm_mleft.5mm_ifm">•<text:tab/>gerechtsdeurwaarders een grotere verantwoordelijkheid krijgen voor een duurzame oplossing voor de schuldenaar,</text:p>
      <text:p text:style-name="ifm_p_mt.3.76mm_ifm">en gaat over tot de orde van de dag.</text:p>
      <text:p text:style-name="ifm_p_mt.3.76mm_ifm">Ceder</text:p>
      <text:p text:style-name="ifm_p_ifm">Palmen</text:p>
      <text:p text:style-name="ifm_p_ifm">Inge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44<text:tab/><text:page-number text:select-page="current"/></text:p>
      </style:footer>
    </style:master-page>
    <style:master-page xmlns:sdu-fn="http://schema.sdu.nl/2011/07/functions" style:name="Landscape" style:page-layout-name="landscape-margin-text">
      <style:footer>
        <text:p text:style-name="footer">Tweede Kamer, vergaderjaar 2023-2024, 24 515,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Ceder c.s. over voorbereidingen ter hand nemen voor een nieuw incassostelsel gericht op collectief belang</dc:title>
    <meta:user-defined meta:name="OVERHEIDop.ParlID/DC.identifier">kst-24515-744</meta:user-defined>
    <meta:user-defined meta:name="OVERHEIDop.ondernummer">744</meta:user-defined>
    <meta:user-defined meta:name="DCTERMS.W3CDTF/DCTERMS.available">2024-02-29</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Ceder c.s. over voorbereidingen ter hand nemen voor een nieuw incassostelsel gericht op collectief belang</meta:user-defined>
    <meta:user-defined meta:name="OVERHEIDop.indiener">A.J. Flach</meta:user-defined>
    <meta:user-defined meta:name="OVERHEIDop.indiener">I. (Inge) van Dijk</meta:user-defined>
    <meta:user-defined meta:name="OVERHEIDop.indiener">S.T.P.H. Palmen</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Preventie en bestrijding van stille armoede en sociale uitsluiting; Motie; Motie van het lid Ceder c.s. over voorbereidingen ter hand nemen voor een nieuw incassostelsel gericht op collectief bel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