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43
      <text:tab/>MOTIE VAN HET LID PALMEN </text:h>
      <text:p text:style-name="ifm_p_ifm">Voorgesteld 28 februari 2024</text:p>
      <text:p text:style-name="ifm_p_mt.3.76mm_ifm">De Kamer,</text:p>
      <text:p text:style-name="ifm_p_mt.3.76mm_ifm">gehoord de beraadslaging,</text:p>
      <text:p text:style-name="ifm_p_mt.3.76mm_ifm">overwegende dat de overheid dient uit te gaan van vertrouwen in plaats van wantrouwen richting burgers;</text:p>
      <text:p text:style-name="ifm_p_mt.3.76mm_ifm">overwegende dat dit ook geldt voor het geven van ruimte en vertrouwen aan de professionaliteit van medewerkers van uitvoeringsorganisaties;</text:p>
      <text:p text:style-name="ifm_p_mt.3.76mm_ifm">overwegende dat er een verschuiving dient plaats te vinden van «regel is regel» naar regels inclusief het effect van regels op burgers;</text:p>
      <text:p text:style-name="ifm_p_mt.3.76mm_ifm">van oordeel dat uitvoerende overheidsorganisaties de discretionaire ruimte meer moeten benutten bij het nemen van besluiten, met het waarborgen en toepassen van grondrechten en afdwingbare rechtsbeginselen zoals de algemene beginselen van behoorlijk bestuur;</text:p>
      <text:p text:style-name="ifm_p_mt.3.76mm_ifm">verzoekt de regering om te bevorderen dat er in opleidingen en trainingen voor medewerkers van uitvoeringsinstanties meer aandacht wordt gegeven aan het toepassen van grondrechten en rechtsbeginselen,</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43<text:tab/><text:page-number text:select-page="current"/></text:p>
      </style:footer>
    </style:master-page>
    <style:master-page xmlns:sdu-fn="http://schema.sdu.nl/2011/07/functions" style:name="Landscape" style:page-layout-name="landscape-margin-text">
      <style:footer>
        <text:p text:style-name="footer">Tweede Kamer, vergaderjaar 2023-2024, 24 515,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Palmen over bevorderen dat in opleidingen voor medewerkers van uitvoeringsinstanties meer aandacht is voor toepassing van grondrechten en rechtsbeginselen</dc:title>
    <meta:user-defined meta:name="OVERHEIDop.ParlID/DC.identifier">kst-24515-743</meta:user-defined>
    <meta:user-defined meta:name="OVERHEIDop.ondernummer">743</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Palmen over bevorderen dat in opleidingen voor medewerkers van uitvoeringsinstanties meer aandacht is voor toepassing van grondrechten en rechtsbeginselen</meta:user-defined>
    <meta:user-defined meta:name="OVERHEIDop.indiener">S.T.P.H. Palm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het lid Palmen over bevorderen dat in opleidingen voor medewerkers van uitvoeringsinstanties meer aandacht is voor toepassing van grondrechten en rechtsbegins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