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41
      <text:tab/>MOTIE VAN HET LID MOHANDIS C.S.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kinderarmoede volgens de meest recente CPB-raming na 2025 oploopt tot 6,8% indien er geen aanvullend armoedebeleid wordt gevoerd;</text:p>
      <text:p text:style-name="ifm_p_mt.3.76mm_ifm">constaterende dat de kinderarmoede sinds 2015 gedaald is, maar dat het CPB signaleert dat er een risico bestaat dat deze weer oploopt;</text:p>
      <text:p text:style-name="ifm_p_mt.3.76mm_ifm">van mening dat het van cruciaal belang is dat er zo min mogelijk kinderen opgroeien in armoede;</text:p>
      <text:p text:style-name="ifm_p_mt.3.76mm_ifm">spreekt uit dat het doel om het aantal kinderen dat in armoede opgroeit te halveren wordt gehandhaafd en dat zodoende niet wordt bezuinigd op armoede- en schuldenbeleid,</text:p>
      <text:p text:style-name="ifm_p_mt.3.76mm_ifm">en gaat over tot de orde van de dag.</text:p>
      <text:p text:style-name="ifm_p_mt.3.76mm_ifm">Mohandis</text:p>
      <text:p text:style-name="ifm_p_ifm">Palmen</text:p>
      <text:p text:style-name="ifm_p_ifm">Synhaeve</text:p>
      <text:p text:style-name="ifm_p_ifm">Ced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15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15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Mohandis c.s. over uitspreken dat het doel om het aantal kinderen dat in armoede opgroeit te halveren wordt gehandhaafd</dc:title>
    <meta:user-defined meta:name="OVERHEIDop.ParlID/DC.identifier">kst-24515-741</meta:user-defined>
    <meta:user-defined meta:name="OVERHEIDop.ondernummer">741</meta:user-defined>
    <meta:user-defined meta:name="DCTERMS.W3CDTF/DCTERMS.available">2024-02-29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uitspreken dat het doel om het aantal kinderen dat in armoede opgroeit te halveren wordt gehandhaafd</meta:user-defined>
    <meta:user-defined meta:name="OVERHEIDop.indiener">S.R.T. van Baarle</meta:user-defined>
    <meta:user-defined meta:name="OVERHEIDop.indiener">D.G.M. Ceder</meta:user-defined>
    <meta:user-defined meta:name="OVERHEIDop.indiener">M. Synhaeve</meta:user-defined>
    <meta:user-defined meta:name="OVERHEIDop.indiener">S.T.P.H. Palmen</meta:user-defined>
    <meta:user-defined meta:name="OVERHEIDop.indiener">M. Mohandis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Preventie en bestrijding van stille armoede en sociale uitsluiting; Motie; Motie van het lid Mohandis c.s. over uitspreken dat het doel om het aantal kinderen dat in armoede opgroeit te halveren wordt gehandhaaf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