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7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740
      <text:tab/>MOTIE VAN DE LEDEN MOHANDIS EN PALMEN</text:h>
      <text:p text:style-name="ifm_p_ifm">Voorgesteld 28 februari 2024</text:p>
      <text:p text:style-name="ifm_p_mt.3.76mm_ifm">De Kamer,</text:p>
      <text:p text:style-name="ifm_p_mt.3.76mm_ifm">gehoord de beraadslaging,</text:p>
      <text:p text:style-name="ifm_p_mt.3.76mm_ifm">constaterende dat een groep van met name Wajongers het recht op kwijtschelding van lokale belastingen is verloren als onbedoeld neveneffect van de afbouw van de dubbele heffingskorting, terwijl deze kwijtschelding voor deze mensen onmisbaar is om rond te komen;</text:p>
      <text:p text:style-name="ifm_p_mt.3.76mm_ifm">constaterende dat de Minister weliswaar met een tijdelijke oplossing is gekomen voor deze groep, maar dat een structurele oplossing vooralsnog uitblijft, waardoor deze mensen geen zekerheid hebben over hun financiële toekomst en hun bestaanszekerheid in het geding is;</text:p>
      <text:p text:style-name="ifm_p_mt.3.76mm_ifm">verzoekt de regering te komen met een structurele oplossing voor de groep van met name Wajongers die dit jaar niet meer in aanmerking komen voor een kwijtschelding als onbedoeld effect van overheidsbeleid, en de Kamer hierover voor het meireces te informeren,</text:p>
      <text:p text:style-name="ifm_p_mt.3.76mm_ifm">en gaat over tot de orde van de dag.</text:p>
      <text:p text:style-name="ifm_p_mt.3.76mm_ifm">Mohandis</text:p>
      <text:p text:style-name="ifm_p_ifm">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515, nr. 740<text:tab/><text:page-number text:select-page="current"/></text:p>
      </style:footer>
    </style:master-page>
    <style:master-page xmlns:sdu-fn="http://schema.sdu.nl/2011/07/functions" style:name="Landscape" style:page-layout-name="landscape-margin-text">
      <style:footer>
        <text:p text:style-name="footer">Tweede Kamer, vergaderjaar 2023-2024, 24 515, nr. 7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 en bestrijding van stille armoede en sociale uitsluiting; Motie; Motie van de leden Mohandis en Palmen over een structurele oplossing voor met name Wajongers die als onbedoeld effect van overheidsbeleid niet meer in aanmerking komen voor een kwijtschelding</dc:title>
    <meta:user-defined meta:name="OVERHEIDop.ParlID/DC.identifier">kst-24515-740</meta:user-defined>
    <meta:user-defined meta:name="OVERHEIDop.ondernummer">740</meta:user-defined>
    <meta:user-defined meta:name="DCTERMS.W3CDTF/DCTERMS.available">2024-02-29</meta:user-defined>
    <meta:user-defined meta:name="OVERHEIDop.KamerstukTypen/DC.type">Motie</meta:user-defined>
    <meta:user-defined meta:name="OVERHEIDop.dossiernummer">24515</meta:user-defined>
    <meta:user-defined meta:name="OVERHEIDop.configuratie">https://repository.officiele-overheidspublicaties.nl/MasterConfiguraties/MC-OEP-Kamerstuk-Web/1.3/xml/MC-OEP-Kamerstuk-Web.xml</meta:user-defined>
    <meta:user-defined meta:name="OVERHEIDop.documenttitel">Motie van de leden Mohandis en Palmen over een structurele oplossing voor met name Wajongers die als onbedoeld effect van overheidsbeleid niet meer in aanmerking komen voor een kwijtschelding</meta:user-defined>
    <meta:user-defined meta:name="OVERHEIDop.indiener">S.T.P.H. Palmen</meta:user-defined>
    <meta:user-defined meta:name="OVERHEIDop.indiener">M. Mohandis</meta:user-defined>
    <meta:user-defined meta:name="OVERHEIDop.dossiertitel">Preventie en bestrijding van stille armoede en sociale uitslui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8</meta:user-defined>
    <meta:user-defined meta:name="DC.title">Preventie en bestrijding van stille armoede en sociale uitsluiting; Motie; Motie van de leden Mohandis en Palmen over een structurele oplossing voor met name Wajongers die als onbedoeld effect van overheidsbeleid niet meer in aanmerking komen voor een kwijtscheld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