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39
      <text:tab/>MOTIE VAN HET LID SYNHAEVE C.S.</text:h>
      <text:p text:style-name="ifm_p_ifm">Voorgesteld 28 februari 2024</text:p>
      <text:p text:style-name="ifm_p_mt.3.76mm_ifm">De Kamer,</text:p>
      <text:p text:style-name="ifm_p_mt.3.76mm_ifm">gehoord de beraadslaging,</text:p>
      <text:p text:style-name="ifm_p_mt.3.76mm_ifm">constaterende dat de motie Kat (24 515, nr. 702) is aangenomen om huishoudens niet langer af te sluiten van water, maar dat de uitvoering hiervan op zich laat wachten;</text:p>
      <text:p text:style-name="ifm_p_mt.3.76mm_ifm">constaterende dat er in de tussentijd nog steeds elk jaar honderden huishoudens worden afgesloten van water omdat ze hun rekening niet betalen;</text:p>
      <text:p text:style-name="ifm_p_mt.3.76mm_ifm">constaterende dat er andere voorwaarden gelden voor afsluiting voor drinkwaterbedrijven dan voor energieleveranciers;</text:p>
      <text:p text:style-name="ifm_p_mt.3.76mm_ifm">constaterende dat huishoudens veelal alleen per brief worden geïnformeerd over de mogelijkheden van schuldhulpverlening;</text:p>
      <text:p text:style-name="ifm_p_mt.3.76mm_ifm">verzoekt de regering om in aanloop naar uitvoering van de motie-Kat er alvast voor te zorgen dat het moeilijker wordt om huishoudens af te sluiten van water, door de voorwaarden voor het afsluiten aan te scherpen zodat deze minstens gelijkgetrokken worden met het afsluiten van energie;</text:p>
      <text:p text:style-name="ifm_p_mt.3.76mm_ifm">verzoekt de regering tevens om te bezien of het aanbieden van schuldhulpverlening voor deze huishoudens laagdrempeliger kan worden aangeboden, bijvoorbeeld door de inzet van maatschappelijk organisaties en sociale wijkteams,</text:p>
      <text:p text:style-name="ifm_p_mt.3.76mm_ifm">en gaat over tot de orde van de dag.</text:p>
      <text:p text:style-name="ifm_p_mt.3.76mm_ifm">Synhaeve</text:p>
      <text:p text:style-name="ifm_p_ifm">Mohandi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9<text:tab/><text:page-number text:select-page="current"/></text:p>
      </style:footer>
    </style:master-page>
    <style:master-page xmlns:sdu-fn="http://schema.sdu.nl/2011/07/functions" style:name="Landscape" style:page-layout-name="landscape-margin-text">
      <style:footer>
        <text:p text:style-name="footer">Tweede Kamer, vergaderjaar 2023-2024, 24 515,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Synhaeve over het moeilijker maken om huishoudens af te sluiten van water door de voorwaarden daarvoor aan te scherpen</dc:title>
    <meta:user-defined meta:name="OVERHEIDop.ParlID/DC.identifier">kst-24515-739</meta:user-defined>
    <meta:user-defined meta:name="OVERHEIDop.ondernummer">739</meta:user-defined>
    <meta:user-defined meta:name="DCTERMS.W3CDTF/DCTERMS.available">2024-02-29</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Synhaeve over het moeilijker maken om huishoudens af te sluiten van water door de voorwaarden daarvoor aan te scherpen</meta:user-defined>
    <meta:user-defined meta:name="OVERHEIDop.indiener">M. Synhaeve</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Preventie en bestrijding van stille armoede en sociale uitsluiting; Motie; Motie van het lid Synhaeve over het moeilijker maken om huishoudens af te sluiten van water door de voorwaarden daarvoor aan te sch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