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731
      <text:tab/>BRIEF VAN DE MINISTER VOOR ARMOEDEBELEID, PARTICIPATIE EN PENSIOENEN</text:h>
      <text:p text:style-name="ifm_p_mt.3.76mm_ifm">Aan de Voorzitter van de Tweede Kamer der Staten-Generaal</text:p>
      <text:p text:style-name="ifm_p_mt.3.76mm_ifm">Den Haag, 21 november 2023</text:p>
      <text:p text:style-name="ifm_p_mt.3.76mm_ifm">Naar aanleiding van het verzoek van de vaste commissie voor Sociale Zaken en Werkgelegenheid (kenmerk 2023D44423) stuur ik u hierbij, mede namens de Minister van Binnenlandse Zaken en Koninkrijksrelaties en de Minister van Infrastructuur en Waterstaat, een reactie op de brief van de Nationale ombudsman over personen met een Wajong-uitkering waarvoor niet langer de lokale belastingen worden kwijtgescholden.</text:p>
      <text:p text:style-name="ifm_p_mt.3.76mm_ifm">Eerder dit jaar is gebleken dat (vooral) personen met een Wajong-uitkering dit jaar niet meer in aanmerking komen voor kwijtschelding van gemeente- en/of waterschapsbelasting, terwijl er in hun uitkeringspositie niets is veranderd en zij hierdoor in hun koopkracht achteruit kunnen gaan. De oorzaak ligt in de afbouw van de dubbele algemene heffingskorting in het referentieminimumloon voor de berekening van de bijstandsnormen. Deze afbouw zorgt er voor dat de bijstandsuitkering langzamer stijgt dan de UWV-uitkeringen, terwijl bij een verzoek om kwijtschelding wordt gerekend met de kosten van bestaan die zijn gekoppeld aan de bijstandsuitkering.</text:p>
      <text:p text:style-name="ifm_p_mt.3.76mm_ifm">Ik deel de zorgen van de ombudsman en vind ook dat een oplossing moet worden gevonden voor dit onbedoelde effect van overheidsbeleid. Na ambtelijk overleg met VNG, Unie van Waterschappen en de Landelijke Vereniging Lokale Belastingen zijn wij tot de volgende oplossing gekomen voor de korte termijn. Waterschappen en gemeenten zijn via de VNG en de Unie van Waterschappen gevraagd om ten aanzien van belastingaanslagen over de jaren 2023 en 2024 voor de betrokken huishoudens geen verdere invorderingsmaatregelen te treffen.<text:note text:id="ID-1117335-d36e72" text:note-class="footnote"><text:note-citation text:label="1 ">1</text:note-citation><text:note-body><text:p text:style-name="ifm_p_font.normal_size.6.93pt_mt..5mm_indent.-0.1161in_mleft.0.1161in_ifm">Op grond van artikel 26.6 van de Leidraad Invordering 2008 (LI 2008) kan de ontvanger besluiten geen verdere invorderingsmaatregelen te treffen als de belastingschuldige niet in aanmerking komt voor kwijtschelding maar voortzetting van de invordering volgens de ontvanger niet gewenst is. Aangezien decentrale overheden in hun eigen Leidraad Invordering de LI 2008 in beginsel volgen, beschikken zij ook over de hiervoor beschreven bevoegdheid.</text:p></text:note-body></text:note> Het Rijk kan de medeoverheden hiertoe niet verplichten, maar met de VNG en de Unie van Waterschappen benadruk ik het belang van het bieden van deze oplossing voor de personen die het betreft. Dit betekent dat deze mensen de aanslag dan definitief niet hoeven te betalen, tenzij zij op een andere grond niet in aanmerking komen voor kwijtschelding, bijvoorbeeld als betrokkene over vermogen beschikt.</text:p>
      <text:p text:style-name="ifm_p_mt.3.76mm_ifm">Hoe een structurele oplossing eruit kan zien, laat ik ambtelijk verkennen met de betrokken ministeries en koepelorganisaties. Dit vergt aanpassing van wet- en regelgeving en is daarom niet in te voeren vóór 2025. Hierover zal ik u te zijner tijd verder informer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15, nr. 731<text:tab/><text:page-number text:select-page="current"/></text:p>
      </style:footer>
    </style:master-page>
    <style:master-page xmlns:sdu-fn="http://schema.sdu.nl/2011/07/functions" style:name="Landscape" style:page-layout-name="landscape-margin-text">
      <style:footer>
        <text:p text:style-name="footer">Tweede Kamer, vergaderjaar 2023-2024, 24 515, nr. 7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Kwijtschelding lokale belastingen aangepast</dc:title>
    <meta:user-defined meta:name="OVERHEIDop.ParlID/DC.identifier">kst-24515-731</meta:user-defined>
    <meta:user-defined meta:name="OVERHEIDop.ondernummer">731</meta:user-defined>
    <meta:user-defined meta:name="DCTERMS.W3CDTF/DCTERMS.available">2023-11-23</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Kwijtschelding lokale belastingen aangepast</meta:user-defined>
    <meta:user-defined meta:name="OVERHEIDop.indiener">C.J. Schouten</meta:user-defined>
    <meta:user-defined meta:name="OVERHEIDop.dossiertitel">Preventie en bestrijding van stille armoede en sociale uitslui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1</meta:user-defined>
    <meta:user-defined meta:name="DC.title">Preventie en bestrijding van stille armoede en sociale uitsluiting; Brief regering; Kwijtschelding lokale belastingen aangepa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