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27
      <text:tab/>BRIEF VAN DE MINISTER VOOR ARMOEDEBELEID, PARTICIPATIE EN PENSIOENEN</text:h>
      <text:p text:style-name="ifm_p_mt.3.76mm_ifm">Aan de Voorzitter van de Tweede Kamer der Staten-Generaal</text:p>
      <text:p text:style-name="ifm_p_mt.3.76mm_ifm">Den Haag, 23 oktober 2023</text:p>
      <text:p text:style-name="ifm_p_mt.3.76mm_ifm">Op 24 augustus jl. heeft de vaste commissie voor Sociale Zaken en Werkgelegenheid (hierna: de commissie) een afschrift ontvangen van de aan mij gerichte brief van het Diaconaal adviesbureau Boscon over de verbetering van de positie van minima. Bij brief van 13 september jl. heeft de commissie verzocht om een afschrift van het antwoord op deze brief te ontvangen.</text:p>
      <text:p text:style-name="ifm_p_mt.3.76mm_ifm">Hierbij voldoe ik aan uw verzoek.</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27<text:tab/><text:page-number text:select-page="current"/></text:p>
      </style:footer>
    </style:master-page>
    <style:master-page xmlns:sdu-fn="http://schema.sdu.nl/2011/07/functions" style:name="Landscape" style:page-layout-name="landscape-margin-text">
      <style:footer>
        <text:p text:style-name="footer">Tweede Kamer, vergaderjaar 2023-2024, 24 515,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fschrift antwoord op de brief inzake verbetering positie van minima</dc:title>
    <meta:user-defined meta:name="OVERHEIDop.ParlID/DC.identifier">kst-24515-727</meta:user-defined>
    <meta:user-defined meta:name="OVERHEIDop.ondernummer">727</meta:user-defined>
    <meta:user-defined meta:name="DCTERMS.W3CDTF/DCTERMS.available">2023-10-25</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Afschrift antwoord op de brief inzake verbetering positie van minima</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Preventie en bestrijding van stille armoede en sociale uitsluiting; Brief regering; Afschrift antwoord op de brief inzake verbetering positie van mini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