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33 552<text:tab/>Slachtofferbeleid</text:h>
      <text:h text:style-name="ifm_p_font.bold_size.9.06pt_mt.18.8mm_indent.-58.5mm_ifm" text:outline-level="1">Nr. 723
      <text:tab/>BRIEF VAN DE MINISTER VOOR RECHTSBESCHERMING</text:h>
      <text:p text:style-name="ifm_p_mt.3.76mm_ifm">Aan de Voorzitter van de Tweede Kamer der Staten-Generaal</text:p>
      <text:p text:style-name="ifm_p_mt.3.76mm_ifm">Den Haag, 27 april 2023</text:p>
      <text:p text:style-name="ifm_p_mt.3.76mm_ifm">Bij brief d.d. 15 oktober 2021 is aan uw Kamer toegezegd om te onderzoeken of er mogelijkheden zijn om de wet- en regelgeving zodanig aan te passen dat iemand die een materiële vergoeding ontvangt, zij het van de overheid, een bedrijf of een particulier, deze geheel of gedeeltelijk zelf kan houden en niet hoeft te gebruiken voor het betalen van schulden (Kamerstuk 31 839, nr. 810). Het onderzoek werd in de periode september 2022 tot juni 2023 uitgevoerd door een team van de Rijksuniversiteit Groningen in opdracht van het WODC.</text:p>
      <text:p text:style-name="ifm_p_mt.3.76mm_ifm">Het WODC heeft het onderzoeksrapport «Tussen slachtofferbescherming en eigendomsbescherming» op 26 juni 2023 verzonden aan het Ministerie van Justitie en Veiligheid. Middels deze brief bied ik uw Kamer het onderzoeksrapport aan.</text:p>
      <text:p text:style-name="ifm_p_mt.3.76mm_ifm">Ik ga het rapport bestuderen en reageer op een later moment inhoudelijk op de conclusies en aanbev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23<text:tab/><text:page-number text:select-page="current"/></text:p>
      </style:footer>
    </style:master-page>
    <style:master-page xmlns:sdu-fn="http://schema.sdu.nl/2011/07/functions" style:name="Landscape" style:page-layout-name="landscape-margin-text">
      <style:footer>
        <text:p text:style-name="footer">Tweede Kamer, vergaderjaar 2023-2024, 24 515,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WODC onderzoeksrapport 'Tussen slachtofferbescherming en eigendomsbescherming'</dc:title>
    <meta:user-defined meta:name="OVERHEIDop.ParlID/DC.identifier">kst-24515-723</meta:user-defined>
    <meta:user-defined meta:name="OVERHEIDop.ondernummer">723</meta:user-defined>
    <meta:user-defined meta:name="DCTERMS.W3CDTF/DCTERMS.available">2023-10-04</meta:user-defined>
    <meta:user-defined meta:name="OVERHEIDop.KamerstukTypen/DC.type">Brief</meta:user-defined>
    <meta:user-defined meta:name="OVERHEIDop.dossiernummer">24515;33552</meta:user-defined>
    <meta:user-defined meta:name="OVERHEIDop.configuratie">https://repository.officiele-overheidspublicaties.nl/MasterConfiguraties/MC-OEP-Kamerstuk-Web/1.3/xml/MC-OEP-Kamerstuk-Web.xml</meta:user-defined>
    <meta:user-defined meta:name="OVERHEIDop.documenttitel">WODC onderzoeksrapport 'Tussen slachtofferbescherming en eigendomsbescherming'</meta:user-defined>
    <meta:user-defined meta:name="OVERHEIDop.indiener">F.M. Weerwind</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Preventie en bestrijding van stille armoede en sociale uitsluiting; Brief regering; WODC onderzoeksrapport 'Tussen slachtofferbescherming en eigendom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