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text:h>
      <text:h text:style-name="ifm_p_font.bold_size.9.06pt_mt.18.8mm_indent.-58.5mm_ifm" text:outline-level="1">Nr. 722
      <text:tab/>BRIEF VAN DE VASTE COMMISSIE VOOR SOCIALE ZAKEN EN WERKGELEGENHEID</text:h>
      <text:p text:style-name="ifm_p_mt.3.76mm_ifm">Aan de Voorzitter van de Tweede Kamer der Staten-Generaal</text:p>
      <text:p text:style-name="ifm_p_mt.3.76mm_ifm">Den Haag, 27 september 2023</text:p>
      <text:p text:style-name="ifm_p_mt.3.76mm_ifm">De vaste commissie voor Sociale Zaken en Werkgelegenheid heeft in het kader van de versterking van haar kennis- en informatiepositie het kennisthema «Rondkomen» op de Kennisagenda SZW opgenomen. Het kennisthema «Rondkomen» richtte zich op werkzame mensen die niet rond kunnen komen.</text:p>
      <text:p text:style-name="ifm_p_mt.3.76mm_ifm">In dit kader zijn verschillende activiteiten door de commissie uitgevoerd in de periode van 2021 tot en met september 2023. Zo heeft de commissie een rondetafelgesprek georganiseerd en heeft de commissie extern onderzoek laten uitvoeren naar rondkomen onder werkenden en hierover een technische briefing georganiseerd. De opbrengsten van alle activiteiten zijn vastgelegd in een eindverslag.</text:p>
      <text:p text:style-name="ifm_p_mt.3.76mm_ifm">Hierbij bied ik u een exemplaar aan van «Rondkomen. Eindverslag van de bevindingen van het kennisthema «Rondkomen»» van de commissie voor Sociale Zaken en Werkgelegenheid, inclusief het in het kader van dit kennisthema uitgevoerde onderzoek «Versterken kennisbasis rondkomen bij werkenden» van de Hogeschool Utrecht.</text:p>
      <text:p text:style-name="ifm_p_mt.5.08mm_ifm">De voorzitter van de commissie,<text:line-break/>Kuzu</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2<text:tab/><text:page-number text:select-page="current"/></text:p>
      </style:footer>
    </style:master-page>
    <style:master-page xmlns:sdu-fn="http://schema.sdu.nl/2011/07/functions" style:name="Landscape" style:page-layout-name="landscape-margin-text">
      <style:footer>
        <text:p text:style-name="footer">Tweede Kamer, vergaderjaar 2023-2024, 24 515,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commissie; Aanbieding van het eindverslag ‘Rondkomen. Eindverslag van de bevindingen van het kennisthema ‘Rondkomen’’</dc:title>
    <meta:user-defined meta:name="OVERHEIDop.ParlID/DC.identifier">kst-24515-722</meta:user-defined>
    <meta:user-defined meta:name="OVERHEIDop.ondernummer">722</meta:user-defined>
    <meta:user-defined meta:name="DCTERMS.W3CDTF/DCTERMS.available">2023-09-29</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anbieding van het eindverslag ‘Rondkomen. Eindverslag van de bevindingen van het kennisthema ‘Rondkomen’’</meta:user-defined>
    <meta:user-defined meta:name="OVERHEIDop.indiener">H.J. Post</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Preventie en bestrijding van stille armoede en sociale uitsluiting; Brief commissie; Aanbieding van het eindverslag ‘Rondkomen. Eindverslag van de bevindingen van het kennisthema ‘Rond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