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21
      <text:tab/>BRIEF VA DE MINISTER VOOR ARMOEDEBELEID, PARTICIPATIE EN PENSIOENEN</text:h>
      <text:p text:style-name="ifm_p_mt.3.76mm_ifm">Aan de Voorzitter van de Tweede Kamer der Staten-Generaal</text:p>
      <text:p text:style-name="ifm_p_mt.3.76mm_ifm">Den Haag, 14 september 2023</text:p>
      <text:p text:style-name="ifm_p_mt.3.76mm_ifm">Tijdens het Tweeminutendebat Armoede- en schuldenbeleid van 15 februari jl. (Handelingen II 2022/23, nr. 53, item 4) heeft het Kamerlid Kat (D66) gevraagd om een actualisering van de Rijksincassovisie uit 2016 (Kamerstuk 24 515, nr. 336).</text:p>
      <text:p text:style-name="ifm_p_mt.3.76mm_ifm">Om te komen tot een gedragen en breed gedeelde update van de Rijksincassovisie 2016 is het noodzakelijk om alle partijen van het samenwerkingsverband clustering Rijksincasso (CRI), te weten de Belastingdienst, het CAK, het Centraal Justitieel Incassobureau (CJIB), Dienst Toeslagen, de Dienst Uitvoering Onderwijs (DUO), Rijksdienst voor Ondernemende Nederland (RVO), de Sociale Verzekeringsbank (SVB) en het Uitvoeringsinstituut Werknemersverzekeringen (UWV) te betrekken. Aangezien ik de brief mede namens de voor die verschillende overheidsorganisaties verantwoordelijke bewindspersonen verstuur, vergt dat ook de nodige afstemming.</text:p>
      <text:p text:style-name="ifm_p_mt.3.76mm_ifm">Het is niet mogelijk gebleken om voor Prinsjesdag te komen tot een afgestemde versie van de bijgestelde Rijksincassovisie. Daarom kondig ik via deze brief een kort uitstel aan en zeg toe dat ik de actualisering van de Rijksincassovisie 2016 begin oktober – in ieder geval voor de mogelijk vervroegde begrotingsbehandeling van SZW – aan uw Kamer doe toekom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21<text:tab/><text:page-number text:select-page="current"/></text:p>
      </style:footer>
    </style:master-page>
    <style:master-page xmlns:sdu-fn="http://schema.sdu.nl/2011/07/functions" style:name="Landscape" style:page-layout-name="landscape-margin-text">
      <style:footer>
        <text:p text:style-name="footer">Tweede Kamer, vergaderjaar 2022-2023, 24 51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itstel toezending actualisering Rijksincassovisie</dc:title>
    <meta:user-defined meta:name="OVERHEIDop.ParlID/DC.identifier">kst-24515-721</meta:user-defined>
    <meta:user-defined meta:name="OVERHEIDop.ondernummer">721</meta:user-defined>
    <meta:user-defined meta:name="DCTERMS.W3CDTF/DCTERMS.available">2023-09-18</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Uitstel toezending actualisering Rijksincassovisie</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Preventie en bestrijding van stille armoede en sociale uitsluiting; Brief regering; Uitstel toezending actualisering Rijksincasso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