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15
      <text:tab/>MOTIE VAN DE LEDEN CEDER EN STOFFER</text:h>
      <text:p text:style-name="ifm_p_ifm">Voorgesteld 5 juli 2023</text:p>
      <text:p text:style-name="ifm_p_mt.3.76mm_ifm">De Kamer,</text:p>
      <text:p text:style-name="ifm_p_mt.3.76mm_ifm">gehoord de beraadslaging,</text:p>
      <text:p text:style-name="ifm_p_mt.3.76mm_ifm">constaterende dat vrijwilligersorganisaties een onmisbare bijdrage leveren, onder andere aan het voorkomen en verhelpen van schulden;</text:p>
      <text:p text:style-name="ifm_p_mt.3.76mm_ifm">overwegende dat het Rijk voor grote opgaven staat om een gezonde samenleving te bewerkstelligen en hiervoor afspraken zijn gemaakt in de aanpak geldzorgen, armoede en schulden, het IZA en GALA;</text:p>
      <text:p text:style-name="ifm_p_mt.3.76mm_ifm">overwegende dat voor het realiseren van een gezonde samenleving door middel van preventie en een gerichte aanpak niet enkel inzet van beroepskrachten mag worden verwacht, maar de inzet van vrijwilligersorganisaties hierbij cruciaal is;</text:p>
      <text:p text:style-name="ifm_p_mt.3.76mm_ifm">verzoekt de regering te werken aan het duurzaam (financieel) borgen van een landelijk en lokaal goed samenwerkend netwerk van erkende vrijwilligersorganisaties,</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15<text:tab/><text:page-number text:select-page="current"/></text:p>
      </style:footer>
    </style:master-page>
    <style:master-page xmlns:sdu-fn="http://schema.sdu.nl/2011/07/functions" style:name="Landscape" style:page-layout-name="landscape-margin-text">
      <style:footer>
        <text:p text:style-name="footer">Tweede Kamer, vergaderjaar 2022-2023, 24 515,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Ceder en Stoffer over het duurzaam borgen van een landelijk en lokaal goed samenwerkend netwerk van erkende vrijwilligersorganisaties</dc:title>
    <meta:user-defined meta:name="OVERHEIDop.ParlID/DC.identifier">kst-24515-715</meta:user-defined>
    <meta:user-defined meta:name="OVERHEIDop.ondernummer">715</meta:user-defined>
    <meta:user-defined meta:name="DCTERMS.W3CDTF/DCTERMS.available">2023-07-0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Ceder en Stoffer over het duurzaam borgen van een landelijk en lokaal goed samenwerkend netwerk van erkende vrijwilligersorganisaties</meta:user-defined>
    <meta:user-defined meta:name="OVERHEIDop.indiener">C. Stoffer</meta:user-defined>
    <meta:user-defined meta:name="OVERHEIDop.indiener">D.G.M. Ceder</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reventie en bestrijding van stille armoede en sociale uitsluiting; Motie; Motie van de leden Ceder en Stoffer over het duurzaam borgen van een landelijk en lokaal goed samenwerkend netwerk van erkende vrijwilligers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