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4
      <text:tab/>MOTIE VAN DE LEDEN CEDER EN DE KORT</text:h>
      <text:p text:style-name="ifm_p_ifm">Voorgesteld 5 juli 2023</text:p>
      <text:p text:style-name="ifm_p_mt.3.76mm_ifm">De Kamer,</text:p>
      <text:p text:style-name="ifm_p_mt.3.76mm_ifm">gehoord de beraadslaging,</text:p>
      <text:p text:style-name="ifm_p_mt.3.76mm_ifm">constaterende dat schulden en/of financiële problemen gevolgen kunnen hebben voor de welzijns- en gezondheidssituaties van een persoon en schulden en/of financiële problemen invloed kunnen hebben op de werksituatie van de persoon, bijvoorbeeld door loonbeslag of verzuim;</text:p>
      <text:p text:style-name="ifm_p_mt.3.76mm_ifm">overwegende dat sommige werkgevers reeds actief aan de slag zijn om hun werknemers beter te ondersteunen bij financiële problemen en/of schulden door het voeren van gesprekken, het verwijzen naar gemeenten en andere organisaties of het bieden van een budgetcoach;</text:p>
      <text:p text:style-name="ifm_p_mt.3.76mm_ifm">overwegende dat bij de Nationale Coalitie Financiële Gezondheid reeds verschillende grotere werkgevers aangesloten zijn, maar kleinere werkgevers minder bereikt, en er minder ondersteuningsaanbod beschikbaar is;</text:p>
      <text:p text:style-name="ifm_p_mt.3.76mm_ifm">verzoekt de regering om in samenwerking met werkgeversorganisaties en andere relevante partijen te komen tot een ondersteuningsaanbod voor het mkb om financiële problematiek bij werknemers te herkennen, die bespreekbaar te kunnen maken en hierop te kunnen adviseren,</text:p>
      <text:p text:style-name="ifm_p_mt.3.76mm_ifm">en gaat over tot de orde van de dag.</text:p>
      <text:p text:style-name="ifm_p_mt.3.76mm_ifm">Ceder</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4<text:tab/><text:page-number text:select-page="current"/></text:p>
      </style:footer>
    </style:master-page>
    <style:master-page xmlns:sdu-fn="http://schema.sdu.nl/2011/07/functions" style:name="Landscape" style:page-layout-name="landscape-margin-text">
      <style:footer>
        <text:p text:style-name="footer">Tweede Kamer, vergaderjaar 2022-2023, 24 515,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Ceder en De Kort over een ondersteuningsaanbod voor het mkb om financiële problematiek bij werknemers te herkennen</dc:title>
    <meta:user-defined meta:name="OVERHEIDop.ParlID/DC.identifier">kst-24515-714</meta:user-defined>
    <meta:user-defined meta:name="OVERHEIDop.ondernummer">714</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Ceder en De Kort over een ondersteuningsaanbod voor het mkb om financiële problematiek bij werknemers te herkennen</meta:user-defined>
    <meta:user-defined meta:name="OVERHEIDop.indiener">A.H.J. de Kort</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de leden Ceder en De Kort over een ondersteuningsaanbod voor het mkb om financiële problematiek bij werknemers te h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