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13
      <text:tab/>MOTIE VAN HET LID LÉON DE JONG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verzoekt de regering te komen tot een meer uniforme uitvoering in het armoedebeleid om zo meer mensen in armoedesituaties te bereik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7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7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Léon de Jong over een meer uniforme uitvoering in het armoedebeleid</dc:title>
    <meta:user-defined meta:name="OVERHEIDop.ParlID/DC.identifier">kst-24515-713</meta:user-defined>
    <meta:user-defined meta:name="OVERHEIDop.ondernummer">713</meta:user-defined>
    <meta:user-defined meta:name="DCTERMS.W3CDTF/DCTERMS.available">2023-07-06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een meer uniforme uitvoering in het armoedebeleid</meta:user-defined>
    <meta:user-defined meta:name="OVERHEIDop.indiener">L.W.E. (Léon) de Jong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Preventie en bestrijding van stille armoede en sociale uitsluiting; Motie; Motie van het lid Léon de Jong over een meer uniforme uitvoering in het armoede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