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11
      <text:tab/>MOTIE VAN HET LID VAN BAARLE</text:h>
      <text:p text:style-name="ifm_p_ifm">Voorgesteld 5 juli 2023</text:p>
      <text:p text:style-name="ifm_p_mt.3.76mm_ifm">De Kamer,</text:p>
      <text:p text:style-name="ifm_p_mt.3.76mm_ifm">gehoord de beraadslaging,</text:p>
      <text:p text:style-name="ifm_p_mt.3.76mm_ifm">constaterende dat van de groep mensen in armoede de helft een migratieachtergrond heeft;</text:p>
      <text:p text:style-name="ifm_p_mt.3.76mm_ifm">overwegende dat het percentage kinderen met een migratieachtergrond dat vier jaar of langer in een huishouden met een laag inkomen leeft 13% bedraagt, in vergelijking met 1% onder kinderen zonder migratieachtergrond;</text:p>
      <text:p text:style-name="ifm_p_mt.3.76mm_ifm">constaterende dat de afkomstkloof in armoede groter lijkt te zijn geworden, daar in 1995 mensen met een migratieachtergrond een factor 3,2 vaker met een laag inkomen leefden en in 2021 met een factor 4,4;</text:p>
      <text:p text:style-name="ifm_p_mt.3.76mm_ifm">van mening dat de factor afkomst in relatie tot armoede, als uitkomst in een samenleving waarin sprake is van ongelijkheid en als oorzaak in een samenleving waarin er sprake is van discriminatie, niet over het hoofd gezien mag worden als men effectief beleid wenst te voeren;</text:p>
      <text:p text:style-name="ifm_p_mt.3.76mm_ifm">verzoekt de regering om te onderzoeken met welke specifieke maatregelen er gewerkt kan worden aan de reductie van de oververtegenwoordiging van mensen met een migratieachtergrond in armoed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711<text:tab/><text:page-number text:select-page="current"/></text:p>
      </style:footer>
    </style:master-page>
    <style:master-page xmlns:sdu-fn="http://schema.sdu.nl/2011/07/functions" style:name="Landscape" style:page-layout-name="landscape-margin-text">
      <style:footer>
        <text:p text:style-name="footer">Tweede Kamer, vergaderjaar 2022-2023, 24 515,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Baarle over onderzoek naar specifieke maatregelen voor reductie van de oververtegenwoordiging van mensen met een migratieachtergrond in armoede</dc:title>
    <meta:user-defined meta:name="OVERHEIDop.ParlID/DC.identifier">kst-24515-711</meta:user-defined>
    <meta:user-defined meta:name="OVERHEIDop.ondernummer">711</meta:user-defined>
    <meta:user-defined meta:name="DCTERMS.W3CDTF/DCTERMS.available">2023-07-06</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Van Baarle over onderzoek naar specifieke maatregelen voor reductie van de oververtegenwoordiging van mensen met een migratieachtergrond in armoede</meta:user-defined>
    <meta:user-defined meta:name="OVERHEIDop.indiener">S.R.T. van Baarle</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Preventie en bestrijding van stille armoede en sociale uitsluiting; Motie; Motie van het lid Van Baarle over onderzoek naar specifieke maatregelen voor reductie van de oververtegenwoordiging van mensen met een migratieachtergrond i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