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10
      <text:tab/>MOTIE VAN HET LID MOHANDIS C.S.</text:h>
      <text:p text:style-name="ifm_p_ifm">Voorgesteld 5 juli 2023</text:p>
      <text:p text:style-name="ifm_p_mt.3.76mm_ifm">De Kamer,</text:p>
      <text:p text:style-name="ifm_p_mt.3.76mm_ifm">gehoord de beraadslaging,</text:p>
      <text:p text:style-name="ifm_p_mt.3.76mm_ifm">overwegende dat de Commissie sociaal minimum concludeert dat de overheid tekortschiet in haar grondwettelijke taak om te zorgen voor bestaanszekerheid voor burgers en dat mensen die rond moeten komen van het sociaal minimum permanent leven op de rand van de financiële afgrond;</text:p>
      <text:p text:style-name="ifm_p_mt.3.76mm_ifm">overwegende dat er door de commissie concrete voorstellen zijn gedaan om tot een leefbaar sociaal minimum te komen;</text:p>
      <text:p text:style-name="ifm_p_mt.3.76mm_ifm">verzoekt de regering om uiterlijk in augustus inzichtelijk te maken hoe de verschillende oplossingsrichtingen van de commissie voor een leefbaar sociaal minimum door het kabinet gewogen worden,</text:p>
      <text:p text:style-name="ifm_p_mt.3.76mm_ifm">en gaat over tot de orde van de dag.</text:p>
      <text:p text:style-name="ifm_p_mt.3.76mm_ifm">Mohandis</text:p>
      <text:p text:style-name="ifm_p_ifm">Kathman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10<text:tab/><text:page-number text:select-page="current"/></text:p>
      </style:footer>
    </style:master-page>
    <style:master-page xmlns:sdu-fn="http://schema.sdu.nl/2011/07/functions" style:name="Landscape" style:page-layout-name="landscape-margin-text">
      <style:footer>
        <text:p text:style-name="footer">Tweede Kamer, vergaderjaar 2022-2023, 24 515,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Mohandis c.s. over inzichtelijk maken hoe de oplossingsrichtingen van de commissie voor een leefbaar sociaal minimum door het kabinet worden gewogen</dc:title>
    <meta:user-defined meta:name="OVERHEIDop.ParlID/DC.identifier">kst-24515-710</meta:user-defined>
    <meta:user-defined meta:name="OVERHEIDop.ondernummer">710</meta:user-defined>
    <meta:user-defined meta:name="DCTERMS.W3CDTF/DCTERMS.available">2023-07-0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Mohandis c.s. over inzichtelijk maken hoe de oplossingsrichtingen van de commissie voor een leefbaar sociaal minimum door het kabinet worden gewogen</meta:user-defined>
    <meta:user-defined meta:name="OVERHEIDop.indiener">E.M. Westerveld</meta:user-defined>
    <meta:user-defined meta:name="OVERHEIDop.indiener">B.C. Kathmann</meta:user-defined>
    <meta:user-defined meta:name="OVERHEIDop.indiener">M. Mohandis</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reventie en bestrijding van stille armoede en sociale uitsluiting; Motie; Motie van het lid Mohandis c.s. over inzichtelijk maken hoe de oplossingsrichtingen van de commissie voor een leefbaar sociaal minimum door het kabinet worden gew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