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09
      <text:tab/>MOTIE VAN DE LEDEN WESTERVELD EN KATHMANN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sociaal minimum ontoereikend is, waardoor mensen honderden euro's tekortkomen en in financiële bestaansonzekerheid leven;</text:p>
      <text:p text:style-name="ifm_p_mt.3.76mm_ifm">verzoekt de regering structureel het sociaal minimum te verhogen;</text:p>
      <text:p text:style-name="ifm_p_mt.3.76mm_ifm">verzoekt de regering haast te maken met het opvolgen van de aanbevelingen van de Commissie sociaal minimum en snel knopen door te hakken,</text:p>
      <text:p text:style-name="ifm_p_mt.3.76mm_ifm">en gaat over tot de orde van de dag.</text:p>
      <text:p text:style-name="ifm_p_mt.3.76mm_ifm">Westerveld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Westerveld en Kathmann over structureel het sociaal minimum verhogen</dc:title>
    <meta:user-defined meta:name="OVERHEIDop.ParlID/DC.identifier">kst-24515-709</meta:user-defined>
    <meta:user-defined meta:name="OVERHEIDop.ondernummer">709</meta:user-defined>
    <meta:user-defined meta:name="DCTERMS.W3CDTF/DCTERMS.available">2023-07-0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athmann over structureel het sociaal minimum verhogen</meta:user-defined>
    <meta:user-defined meta:name="OVERHEIDop.indiener">B.C. Kathmann</meta:user-defined>
    <meta:user-defined meta:name="OVERHEIDop.indiener">E.M. Westerveld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Preventie en bestrijding van stille armoede en sociale uitsluiting; Motie; Motie van de leden Westerveld en Kathmann over structureel het sociaal minimum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