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08
      <text:tab/>MOTIE VAN DE LEDEN WESTERVELD EN KATHMANN</text:h>
      <text:p text:style-name="ifm_p_ifm">Voorgesteld 5 juli 2023</text:p>
      <text:p text:style-name="ifm_p_mt.3.76mm_ifm">De Kamer,</text:p>
      <text:p text:style-name="ifm_p_mt.3.76mm_ifm">gehoord de beraadslaging,</text:p>
      <text:p text:style-name="ifm_p_mt.3.76mm_ifm">overwegende dat verschillende deelrapporten laten zien dat een leefbaar sociaal minimum positieve effecten heeft op onder andere onderwijsresultaten, arbeidsparticipatie, mentale en fysieke gezondheid, sociale activiteiten en de kosten van schuldhulp;</text:p>
      <text:p text:style-name="ifm_p_mt.3.76mm_ifm">constaterende dat deze maatschappelijke baten onvoldoende worden meegenomen in financiële doorrekeningen en daardoor vaak ook in beleid, terwijl de opbrengsten voor zowel individu als samenleving groot zijn;</text:p>
      <text:p text:style-name="ifm_p_mt.3.76mm_ifm">verzoekt de regering om de beschikbare cijfers over de maatschappelijke baten van een leefbaar sociaal minimum te bundelen en mee te zenden met de kabinetsreactie op het eerste rapport van de Commissie sociaal minimum;</text:p>
      <text:p text:style-name="ifm_p_mt.3.76mm_ifm">verzoekt de regering te onderzoeken hoe inverdieneffecten op de rijksbegroting ingeboekt kunnen worden,</text:p>
      <text:p text:style-name="ifm_p_mt.3.76mm_ifm">en gaat over tot de orde van de dag.</text:p>
      <text:p text:style-name="ifm_p_mt.3.76mm_ifm">Westerveld</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08<text:tab/><text:page-number text:select-page="current"/></text:p>
      </style:footer>
    </style:master-page>
    <style:master-page xmlns:sdu-fn="http://schema.sdu.nl/2011/07/functions" style:name="Landscape" style:page-layout-name="landscape-margin-text">
      <style:footer>
        <text:p text:style-name="footer">Tweede Kamer, vergaderjaar 2022-2023, 24 515,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Westerveld en Kathmann over de beschikbare cijfers over de maatschappelijke baten van een leefbaar sociaal minimum bundelen</dc:title>
    <meta:user-defined meta:name="OVERHEIDop.ParlID/DC.identifier">kst-24515-708</meta:user-defined>
    <meta:user-defined meta:name="OVERHEIDop.ondernummer">708</meta:user-defined>
    <meta:user-defined meta:name="DCTERMS.W3CDTF/DCTERMS.available">2023-07-0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Westerveld en Kathmann over de beschikbare cijfers over de maatschappelijke baten van een leefbaar sociaal minimum bundelen</meta:user-defined>
    <meta:user-defined meta:name="OVERHEIDop.indiener">B.C. Kathmann</meta:user-defined>
    <meta:user-defined meta:name="OVERHEIDop.indiener">E.M. Westerveld</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reventie en bestrijding van stille armoede en sociale uitsluiting; Motie; Motie van de leden Westerveld en Kathmann over de beschikbare cijfers over de maatschappelijke baten van een leefbaar sociaal minimum bu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