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07
      <text:tab/>MOTIE VAN DE LEDEN VAN KENT EN KAT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er misstanden zijn met malafide commerciële bewindvoerders, waardoor mensen met schulden buiten hun schuld om verder in financiële problemen gebracht worden;</text:p>
      <text:p text:style-name="ifm_p_mt.3.76mm_ifm">verzoekt de regering om in samenspraak met gemeenten, rechtspraak en bewindvoerders te onderzoeken of er voor het toezicht op bewindvoerders sprake is van toereikende financiering, capaciteit en middelen;</text:p>
      <text:p text:style-name="ifm_p_mt.3.76mm_ifm">verzoekt de regering tevens om de voor- en nadelen te onderzoeken van het publiek organiseren van bewindvoering, bijvoorbeeld door gemeenten,</text:p>
      <text:p text:style-name="ifm_p_mt.3.76mm_ifm">en gaat over tot de orde van de dag.</text:p>
      <text:p text:style-name="ifm_p_mt.3.76mm_ifm">Van Kent</text:p>
      <text:p text:style-name="ifm_p_ifm"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Van Kent en Kat over onderzoeken of er voor het toezicht op bewindvoerders toereikende financiering, capaciteit en middelen zijn</dc:title>
    <meta:user-defined meta:name="OVERHEIDop.ParlID/DC.identifier">kst-24515-707</meta:user-defined>
    <meta:user-defined meta:name="OVERHEIDop.ondernummer">707</meta:user-defined>
    <meta:user-defined meta:name="DCTERMS.W3CDTF/DCTERMS.available">2023-07-06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Kent en Kat over onderzoeken of er voor het toezicht op bewindvoerders toereikende financiering, capaciteit en middelen zijn</meta:user-defined>
    <meta:user-defined meta:name="OVERHEIDop.indiener">H. Kat</meta:user-defined>
    <meta:user-defined meta:name="OVERHEIDop.indiener">B. van Kent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Preventie en bestrijding van stille armoede en sociale uitsluiting; Motie; Motie van de leden Van Kent en Kat over onderzoeken of er voor het toezicht op bewindvoerders toereikende financiering, capaciteit en middel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