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06
      <text:tab/>MOTIE VAN HET LID VAN KEN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oor stijgende prijzen mensen basisproducten in de supermarkt niet meer kunnen betalen;</text:p>
      <text:p text:style-name="ifm_p_mt.3.76mm_ifm">constaterende dat uit vele onderzoeken, zelfs van de ECB en het IMF, blijkt dat rond de 50% van de inflatie te verklaren is uit winststijgingen;</text:p>
      <text:p text:style-name="ifm_p_mt.3.76mm_ifm">constaterende dat in andere EU-landen wordt afgedwongen dat supermarkten prijzen verlagen of prijsplafonds worden ingevoerd voor vitale producten;</text:p>
      <text:p text:style-name="ifm_p_mt.3.76mm_ifm">verzoekt de regering bindende afspraken te maken met de supermarkten, zodat ten minste 100 basisproducten ten minste 10% in prijs dalen, dit te monitoren en als sanctie een verhoging van de winstbelasting af te spreken wanneer deze afspraken niet worden nageleefd;</text:p>
      <text:p text:style-name="ifm_p_mt.3.76mm_ifm">verzoekt de regering hiertoe binnen een maand tot afspraken te komen en deze met Kamer te del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Kent over bindende afspraken met supermarkten om ten minste 100 basisproducten ten minste 10% in prijs te doen dalen</dc:title>
    <meta:user-defined meta:name="OVERHEIDop.ParlID/DC.identifier">kst-24515-706</meta:user-defined>
    <meta:user-defined meta:name="OVERHEIDop.ondernummer">706</meta:user-defined>
    <meta:user-defined meta:name="DCTERMS.W3CDTF/DCTERMS.available">2023-07-0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bindende afspraken met supermarkten om ten minste 100 basisproducten ten minste 10% in prijs te doen dalen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Preventie en bestrijding van stille armoede en sociale uitsluiting; Motie; Motie van het lid Van Kent over bindende afspraken met supermarkten om ten minste 100 basisproducten ten minste 10% in prijs te doen d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