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05
      <text:tab/>MOTIE VAN HET LID VAN KENT</text:h>
      <text:p text:style-name="ifm_p_ifm">Voorgesteld 5 juli 2023</text:p>
      <text:p text:style-name="ifm_p_mt.3.76mm_ifm">De Kamer,</text:p>
      <text:p text:style-name="ifm_p_mt.3.76mm_ifm">gehoord de beraadslaging,</text:p>
      <text:p text:style-name="ifm_p_mt.3.76mm_ifm">constaterende dat bijna een miljoen mensen in armoede leven, honderdduizenden werknemers in armoede leven en honderdduizenden kinderen in armoede opgroeien;</text:p>
      <text:p text:style-name="ifm_p_mt.3.76mm_ifm">constaterende dat een verhoging van het minimumloon, met behoud van de koppeling met de uitkeringen en de AOW, dé manier is om armoede structureel op te lossen en in de toekomst te voorkomen;</text:p>
      <text:p text:style-name="ifm_p_mt.3.76mm_ifm">verzoekt de regering het minimumloon te verhogen naar € 15 per uur met behoud van de koppeling aan alle uitkeringen en de jaren hierna het wettelijk minimumloon niet meer onder ten minste 60% van het mediane loon te laten komen, zoals geadviseerd in EU-richtlijn 2022/2041 betreffende toereikende minimumlonen in de Europese Unie,</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05<text:tab/><text:page-number text:select-page="current"/></text:p>
      </style:footer>
    </style:master-page>
    <style:master-page xmlns:sdu-fn="http://schema.sdu.nl/2011/07/functions" style:name="Landscape" style:page-layout-name="landscape-margin-text">
      <style:footer>
        <text:p text:style-name="footer">Tweede Kamer, vergaderjaar 2022-2023, 24 515,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Van Kent over het minimumloon verhogen naar €15 per uur met behoud van de koppeling aan alle uitkeringen</dc:title>
    <meta:user-defined meta:name="OVERHEIDop.ParlID/DC.identifier">kst-24515-705</meta:user-defined>
    <meta:user-defined meta:name="OVERHEIDop.ondernummer">705</meta:user-defined>
    <meta:user-defined meta:name="DCTERMS.W3CDTF/DCTERMS.available">2023-07-0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Van Kent over het minimumloon verhogen naar €15 per uur met behoud van de koppeling aan alle uitkeringen</meta:user-defined>
    <meta:user-defined meta:name="OVERHEIDop.indiener">B. van Kent</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Preventie en bestrijding van stille armoede en sociale uitsluiting; Motie; Motie van het lid Van Kent over het minimumloon verhogen naar €15 per uur met behoud van de koppeling aan alle uit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