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04
      <text:tab/>MOTIE VAN HET LID STOFFER</text:h>
      <text:p text:style-name="ifm_p_ifm">Voorgesteld 5 juli 2023</text:p>
      <text:p text:style-name="ifm_p_mt.3.76mm_ifm">De Kamer,</text:p>
      <text:p text:style-name="ifm_p_mt.3.76mm_ifm">gehoord de beraadslaging,</text:p>
      <text:p text:style-name="ifm_p_mt.3.76mm_ifm">constaterende dat de Commissie sociaal minimum concludeert dat vooral gezinnen met kinderen moeite hebben met rondkomen en daarom adviseert de kinderbijslag en/of het kindgebonden budget te verhogen;</text:p>
      <text:p text:style-name="ifm_p_mt.3.76mm_ifm">overwegende dat gezinnen met drie of meer kinderen vaker een inkomen hebben dat structureel te laag is om van rond te komen;</text:p>
      <text:p text:style-name="ifm_p_mt.3.76mm_ifm">verzoekt de regering bij de uitwerking van de kabinetsplannen voor Prinsjesdag 2023 te onderzoeken of en hoe de kinderbijslag en/of het kindgebonden budget structureel verhoogd kunnen worden om gezinnen tegemoet te komen en daarbij bijzondere aandacht te hebben voor de situatie van gezinnen met minstens drie kinderen, en de Kamer over de uitkomsten daarvan te informer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704<text:tab/><text:page-number text:select-page="current"/></text:p>
      </style:footer>
    </style:master-page>
    <style:master-page xmlns:sdu-fn="http://schema.sdu.nl/2011/07/functions" style:name="Landscape" style:page-layout-name="landscape-margin-text">
      <style:footer>
        <text:p text:style-name="footer">Tweede Kamer, vergaderjaar 2022-2023, 24 515,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Stoffer over onderzoeken of en hoe de kinderbijslag en/of het kindgebonden budget structureel verhoogd kunnen worden</dc:title>
    <meta:user-defined meta:name="OVERHEIDop.ParlID/DC.identifier">kst-24515-704</meta:user-defined>
    <meta:user-defined meta:name="OVERHEIDop.ondernummer">704</meta:user-defined>
    <meta:user-defined meta:name="DCTERMS.W3CDTF/DCTERMS.available">2023-07-06</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het lid Stoffer over onderzoeken of en hoe de kinderbijslag en/of het kindgebonden budget structureel verhoogd kunnen worden</meta:user-defined>
    <meta:user-defined meta:name="OVERHEIDop.indiener">C. Stoffer</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Preventie en bestrijding van stille armoede en sociale uitsluiting; Motie; Motie van het lid Stoffer over onderzoeken of en hoe de kinderbijslag en/of het kindgebonden budget structureel verhoogd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