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03
      <text:tab/>MOTIE VAN DE LEDEN KAT EN CEDER</text:h>
      <text:p text:style-name="ifm_p_ifm">Voorgesteld 5 juli 2023</text:p>
      <text:p text:style-name="ifm_p_mt.3.76mm_ifm">De Kamer,</text:p>
      <text:p text:style-name="ifm_p_mt.3.76mm_ifm">gehoord de beraadslaging,</text:p>
      <text:p text:style-name="ifm_p_mt.3.76mm_ifm">constaterende dat een grote meerderheid van de gedetineerden voor detentie schulden heeft en er signalen zijn dat de gedetineerden met meer schulden uit de p.i.'s komen dan waarmee zij erin gingen;</text:p>
      <text:p text:style-name="ifm_p_mt.3.76mm_ifm">constaterende dat een stabiele financiële situatie van (ex)-gedetineerden van groot belang is voor een succesvolle re-integratie na detentie;</text:p>
      <text:p text:style-name="ifm_p_mt.3.76mm_ifm">constaterende dat schuldenproblematiek een succesvolle forensische en intensieve psychiatrische zorgbehandeling in de weg kan staan;</text:p>
      <text:p text:style-name="ifm_p_mt.3.76mm_ifm">constaterende dat er uit het veld diverse knelpunten worden ervaren in de aanpak van schulden vanuit detentie, zoals het steeds weer in kaart brengen van de financiële situatie, niet kunnen voorbereiden op het aanvragen van uitkeringen en verzekeringen of het niet kunnen starten met het vinden van de juiste gemeentelijke hulp na detentie;</text:p>
      <text:p text:style-name="ifm_p_mt.3.76mm_ifm">verzoekt de regering de knelpunten in de schuldhulpverlening te inventariseren met het veld en de Kamer te informeren over de uitkomsten;</text:p>
      <text:p text:style-name="ifm_p_ifm">verzoekt de regering tevens met een voorstel te komen voor Q1 2024 over hoe de aanpak van schulden vanuit detentie kan worden verbeterd,</text:p>
      <text:p text:style-name="ifm_p_mt.3.76mm_ifm">en gaat over tot de orde van de dag.</text:p>
      <text:p text:style-name="ifm_p_mt.3.76mm_ifm">Kat</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703<text:tab/><text:page-number text:select-page="current"/></text:p>
      </style:footer>
    </style:master-page>
    <style:master-page xmlns:sdu-fn="http://schema.sdu.nl/2011/07/functions" style:name="Landscape" style:page-layout-name="landscape-margin-text">
      <style:footer>
        <text:p text:style-name="footer">Tweede Kamer, vergaderjaar 2022-2023, 24 515, nr. 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de leden Kat en Ceder over de knelpunten in schuldhulpverlening inventariseren met het veld</dc:title>
    <meta:user-defined meta:name="OVERHEIDop.ParlID/DC.identifier">kst-24515-703</meta:user-defined>
    <meta:user-defined meta:name="OVERHEIDop.ondernummer">703</meta:user-defined>
    <meta:user-defined meta:name="DCTERMS.W3CDTF/DCTERMS.available">2023-07-06</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Motie van de leden Kat en Ceder over de knelpunten in schuldhulpverlening inventariseren met het veld</meta:user-defined>
    <meta:user-defined meta:name="OVERHEIDop.indiener">D.G.M. Ceder</meta:user-defined>
    <meta:user-defined meta:name="OVERHEIDop.indiener">H. Kat</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Preventie en bestrijding van stille armoede en sociale uitsluiting; Motie; Motie van de leden Kat en Ceder over de knelpunten in schuldhulpverlening inventariseren met het 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