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702
      <text:tab/>MOTIE VAN HET LID KAT</text:h>
      <text:p text:style-name="ifm_p_ifm">Voorgesteld 5 juli 2023</text:p>
      <text:p text:style-name="ifm_p_mt.3.76mm_ifm">De Kamer,</text:p>
      <text:p text:style-name="ifm_p_mt.3.76mm_ifm">gehoord de beraadslaging,</text:p>
      <text:p text:style-name="ifm_p_mt.3.76mm_ifm">constaterende dat er jaarlijks duizenden huishoudens in Nederland worden afgesloten van water vanwege betalingsproblemen;</text:p>
      <text:p text:style-name="ifm_p_mt.3.76mm_ifm">constaterende dat water een primaire levensbehoefte is;</text:p>
      <text:p text:style-name="ifm_p_mt.3.76mm_ifm">overwegende dat het onacceptabel is dat mensen worden afgesloten van water;</text:p>
      <text:p text:style-name="ifm_p_mt.3.76mm_ifm">constaterende dat de Kinderombudsman en de VN-rapporteur Nederland hebben opgeroepen te stoppen met het afsluiten van gezinnen van water;</text:p>
      <text:p text:style-name="ifm_p_mt.3.76mm_ifm">verzoekt de regering om in gesprek te treden met drinkwaterbedrijven en gemeenten met als doel ervoor te zorgen dat huishoudens in Nederland niet meer worden afgesloten van water vanwege betalingsproblemen en hierover een voorstel naar de Kamer toe te sturen voor Q1 2024, waarbij de mogelijkheid van het oprichten van een drinkwaterfonds wordt meegenomen;</text:p>
      <text:p text:style-name="ifm_p_mt.3.76mm_ifm">en gaat over tot de orde van de dag.</text:p>
      <text:p text:style-name="ifm_p_mt.3.76mm_ifm">K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702<text:tab/><text:page-number text:select-page="current"/></text:p>
      </style:footer>
    </style:master-page>
    <style:master-page xmlns:sdu-fn="http://schema.sdu.nl/2011/07/functions" style:name="Landscape" style:page-layout-name="landscape-margin-text">
      <style:footer>
        <text:p text:style-name="footer">Tweede Kamer, vergaderjaar 2022-2023, 24 515, nr. 7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Motie van het lid Kat over zorgen dat huishoudens in Nederland niet meer worden afgesloten van water vanwege betalingsproblemen</dc:title>
    <meta:user-defined meta:name="OVERHEIDop.ParlID/DC.identifier">kst-24515-702</meta:user-defined>
    <meta:user-defined meta:name="OVERHEIDop.ondernummer">702</meta:user-defined>
    <meta:user-defined meta:name="DCTERMS.W3CDTF/DCTERMS.available">2023-07-06</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Motie van het lid Kat over zorgen dat huishoudens in Nederland niet meer worden afgesloten van water vanwege betalingsproblemen</meta:user-defined>
    <meta:user-defined meta:name="OVERHEIDop.indiener">H. Kat</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Preventie en bestrijding van stille armoede en sociale uitsluiting; Motie; Motie van het lid Kat over zorgen dat huishoudens in Nederland niet meer worden afgesloten van water vanwege betalingsprobl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