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01
      <text:tab/>BRIEF VAN DE MINISTER VOOR ARMOEDEBELEID, PARTICIPATIE EN PENSIOENEN</text:h>
      <text:p text:style-name="ifm_p_mt.3.76mm_ifm">Aan de Voorzitter van de Tweede Kamer der Staten-Generaal</text:p>
      <text:p text:style-name="ifm_p_mt.3.76mm_ifm">Den Haag, 3 juli 2023</text:p>
      <text:p text:style-name="ifm_p_mt.3.76mm_ifm">Het kabinet heeft voor 2022, gelet op de sterke stijging van de energieprijzen, een eenmalige energietoeslag ingesteld voor huishoudens met een laag inkomen (Kamerstuk 36 057).</text:p>
      <text:p text:style-name="ifm_p_ifm">Ook voor 2023 heeft het kabinet een eenmalige energietoeslag aangekondigd; een wetsvoorstel daartoe is inmiddels aan uw Kamer aangeboden (Kamerstuk 36 389).</text:p>
      <text:p text:style-name="ifm_p_mt.3.76mm_ifm">Hierbij bied ik uw Kamer meting 1 van de Monitor uitvoering energietoeslag 2022 aan, uitgevoerd door Bureau Bartels. Het betreft hier geen evaluatie, maar een eerste inkijk, met als doel inzicht te verkrijgen in hoe de uitvoering van het uitkeren van de energietoeslag 2022 door gemeenten verloopt. De monitor ziet op inhoud en vormgeving, uitvoering en bereik en (eerste) resultaten.</text:p>
      <text:p text:style-name="ifm_p_mt.3.76mm_ifm">Deze eerste meting betreft de energietoeslag 2022. Als het parlement het wetsvoorstel Eenmalige Energietoeslag 2023 aanneemt, volgt hier te zijner tijd een tweede meting ov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01<text:tab/><text:page-number text:select-page="current"/></text:p>
      </style:footer>
    </style:master-page>
    <style:master-page xmlns:sdu-fn="http://schema.sdu.nl/2011/07/functions" style:name="Landscape" style:page-layout-name="landscape-margin-text">
      <style:footer>
        <text:p text:style-name="footer">Tweede Kamer, vergaderjaar 2022-2023, 24 515,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Monitor uitvoering energietoeslag 2022</dc:title>
    <meta:user-defined meta:name="OVERHEIDop.ParlID/DC.identifier">kst-24515-701</meta:user-defined>
    <meta:user-defined meta:name="OVERHEIDop.ondernummer">701</meta:user-defined>
    <meta:user-defined meta:name="DCTERMS.W3CDTF/DCTERMS.available">2023-07-07</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nitor uitvoering energietoeslag 2022</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Preventie en bestrijding van stille armoede en sociale uitsluiting; Brief regering; Monitor uitvoering energietoesla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