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9 023<text:tab/>Voorzienings- en leveringszekerheid energie</text:h>
      <text:h text:style-name="ifm_p_font.bold_size.9.06pt_mt.18.8mm_indent.-58.5mm_ifm" text:outline-level="1">Nr. 700
      <text:tab/>BRIEF VAN DE MINISTER VOOR ARMOEDEBELEID, PARTICIPATIE EN PENSIOENEN</text:h>
      <text:p text:style-name="ifm_p_mt.3.76mm_ifm">Aan de Voorzitter van de Tweede Kamer der Staten-Generaal</text:p>
      <text:p text:style-name="ifm_p_mt.3.76mm_ifm">Den Haag, 12 juni 2023</text:p>
      <text:p text:style-name="ifm_p_mt.3.76mm_ifm">Met deze brief informeer ik uw Kamer over de stand van zaken van het wetsvoorstel Eenmalige energietoeslag 2023.</text:p>
      <text:p text:style-name="ifm_p_mt.3.76mm_ifm">Het was mijn verwachting dat het wetsvoorstel in juni 2023 ingevoerd kon worden. Zoals ik uw Kamer heb gemeld<text:note text:id="ID-1095381-d36e83" text:note-class="footnote"><text:note-citation text:label="1 ">1</text:note-citation><text:note-body><text:p text:style-name="ifm_p_font.normal_size.6.93pt_mt..5mm_indent.-0.1161in_mleft.0.1161in_ifm">Kamerstuk 24 515, nr. 698.</text:p></text:note-body></text:note> is deze termijn niet haalbaar gebleken omdat het advies van de Raad van State en enkele rechterlijke uitspaken over het recht van studenten op energietoeslag reden vormden het wetsvoorstel nader te bezien. Ik ben daarover in gesprek met betrokken partijen, waaronder de VNG en Divosa. Op 7 juni jl. heb ik ook gesproken met vertegenwoordigers van studentensteden. Uit deze gesprekken blijkt echter dat meer tijd nodig is om deze fase van het wetgevingsproces zorgvuldig te kunnen afronden. Ik voel de urgentie om het wetsvoorstel zo spoedig mogelijk af te ronden, te meer om mensen die rekenen op deze toeslag niet langer te laten wachten. Mijn inspanningen blijven erop gericht, zoals ik op 31 mei jl.<text:note text:id="ID-1095381-d36e91" text:note-class="footnote"><text:note-citation text:label="2 ">2</text:note-citation><text:note-body><text:p text:style-name="ifm_p_font.normal_size.6.93pt_mt..5mm_indent.-0.1161in_mleft.0.1161in_ifm">Handelingen II 2022/23, nr. 87, Dertigledendebat over het bericht dat het Kabinet schulden wil overnemen van de mensen die de energie niet kunnen betalen en over verkoop van 17,5 miljard kuub gas aan het buitenland.</text:p></text:note-body></text:note> aan uw Kamer heb aangegeven, ervoor te zorgen dat het wetsvoorstel op zo kort mogelijke termijn bij uw Kamer wordt ingediend. Mocht dit mogelijk zijn dan doe ik daarbij een beroep op uw Kamer om het wetsvoorstel zo snel als mogelijk te behandelen, om de mensen die in aanmerking komen voor een tegemoetkoming snel duidelijkheid te geven. Ik realiseer me daarbij dat ik veel flexibiliteit van uw Kamer vraag in een proces waarbij de voorbereiding veel tijd heeft geko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0<text:tab/><text:page-number text:select-page="current"/></text:p>
      </style:footer>
    </style:master-page>
    <style:master-page xmlns:sdu-fn="http://schema.sdu.nl/2011/07/functions" style:name="Landscape" style:page-layout-name="landscape-margin-text">
      <style:footer>
        <text:p text:style-name="footer">Tweede Kamer, vergaderjaar 2022-2023, 24 515,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van het wetsvoorstel Eenmalige energietoeslag 2023</dc:title>
    <meta:user-defined meta:name="OVERHEIDop.ParlID/DC.identifier">kst-24515-700</meta:user-defined>
    <meta:user-defined meta:name="OVERHEIDop.ondernummer">700</meta:user-defined>
    <meta:user-defined meta:name="DCTERMS.W3CDTF/DCTERMS.available">2023-06-15</meta:user-defined>
    <meta:user-defined meta:name="OVERHEIDop.KamerstukTypen/DC.type">Brief</meta:user-defined>
    <meta:user-defined meta:name="OVERHEIDop.dossiernummer">24515;29023</meta:user-defined>
    <meta:user-defined meta:name="OVERHEIDop.configuratie">https://repository.officiele-overheidspublicaties.nl/MasterConfiguraties/MC-OEP-Kamerstuk-Web/1.3/xml/MC-OEP-Kamerstuk-Web.xml</meta:user-defined>
    <meta:user-defined meta:name="OVERHEIDop.documenttitel">Stand van zaken van het wetsvoorstel Eenmalige energietoeslag 2023</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Preventie en bestrijding van stille armoede en sociale uitsluiting; Brief regering; Stand van zaken van het wetsvoorstel Eenmalige energietoe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