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697 HERDRUK<text:note text:id="ID-1122731-d36e55" text:note-class="footnote"><text:note-citation text:label="1 ">1</text:note-citation><text:note-body><text:p text:style-name="ifm_p_font.normal_size.6.93pt_mt..5mm_indent.-0.1161in_mleft.0.1161in_ifm">i.v.m. correctie in de datum van de brief</text:p></text:note-body></text:note>
         
      <text:tab/>BRIEF VAN DE MINISTER VOOR ARMOEDEBELEID, PARTICIPATIE EN PENSIOENEN</text:h>
      <text:p text:style-name="ifm_p_mt.3.76mm_ifm">Aan de Voorzitter van de Tweede Kamer der Staten-Generaal</text:p>
      <text:p text:style-name="ifm_p_mt.3.76mm_ifm">Den Haag, 15 mei 2023</text:p>
      <text:p text:style-name="ifm_p_mt.3.76mm_ifm">Zoals aangekondigd in de Kamerbrief Aanpak geldzorgen, armoede en schulden<text:note text:id="ID-1122731-d36e81" text:note-class="footnote"><text:note-citation text:label="2 ">2</text:note-citation><text:note-body><text:p text:style-name="ifm_p_font.normal_size.6.93pt_mt..5mm_indent.-0.1161in_mleft.0.1161in_ifm">Kamerstuk 24 515, nr. 643.</text:p></text:note-body></text:note> en de Kamerbrief Schuldenbewind<text:note text:id="ID-1122731-d36e89" text:note-class="footnote"><text:note-citation text:label="3 ">3</text:note-citation><text:note-body><text:p text:style-name="ifm_p_font.normal_size.6.93pt_mt..5mm_indent.-0.1161in_mleft.0.1161in_ifm">Kamerstuk 24 515, nr. 649.</text:p></text:note-body></text:note> stuur ik uw Kamer hierbij mede namens de Minister voor Rechtsbescherming het onderzoeksrapport <text:span text:style-name="ifm_span_font.italic_ifm">Bekostiging en beloning van beschermingsbewind bij schulden</text:span>. Dit onderzoek is in opdracht van de ministeries van Justitie en Veiligheid en Sociale Zaken en Werkgelegenheid uitgevoerd.</text:p>
      <text:p text:style-name="ifm_p_mt.3.76mm_ifm">Een kabinetsreactie op het onderzoeksrapport is in voorbereiding. Uw Kamer zal hierover in het tweede kwartaal van 2023 worden geïnformeerd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97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97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Brief regering; Onderzoek Bekostiging en beloning van beschermingsbewind bij schulden (herdruk)</dc:title>
    <meta:user-defined meta:name="OVERHEIDop.ParlID/DC.identifier">kst-24515-697</meta:user-defined>
    <meta:user-defined meta:name="OVERHEIDop.ondernummer">697</meta:user-defined>
    <meta:user-defined meta:name="DCTERMS.W3CDTF/DCTERMS.available">2024-01-09</meta:user-defined>
    <meta:user-defined meta:name="OVERHEIDop.KamerstukTypen/DC.type">Brief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derzoek Bekostiging en beloning van beschermingsbewind bij schulden (herdruk)</meta:user-defined>
    <meta:user-defined meta:name="OVERHEIDop.indiener">C.J. Schoute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5</meta:user-defined>
    <meta:user-defined meta:name="DC.title">Preventie en bestrijding van stille armoede en sociale uitsluiting; Brief regering; Onderzoek Bekostiging en beloning van beschermingsbewind bij schulden (herdruk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