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91
      <text:tab/>GEWIJZIGDE MOTIE VAN HET LID KAT C.S. TER VERVANGING VAN DIE GEDRUKT ONDER NR. 686</text:h>
      <text:p text:style-name="ifm_p_ifm">Voorgesteld 21 februari 2023</text:p>
      <text:p text:style-name="ifm_p_mt.3.76mm_ifm">De Kamer,</text:p>
      <text:p text:style-name="ifm_p_mt.3.76mm_ifm">gehoord de beraadslaging,</text:p>
      <text:p text:style-name="ifm_p_mt.3.76mm_ifm">constaterende dat de beslagvrije voet één keer per jaar opnieuw wordt vastgesteld en dat door deze systematiek bij substantiële wijzigingen van (bijvoorbeeld) het WML dit niet snel voor iedereen met beslag op inkomen merkbaar wordt,</text:p>
      <text:p text:style-name="ifm_p_mt.3.76mm_ifm">overwegende dat ook mensen met schulden de effecten van de koopkrachtondersteuning moeten ervaren;</text:p>
      <text:p text:style-name="ifm_p_mt.3.76mm_ifm">van mening dat substantiële wijzigingen in het inkomen eerder door mensen ervaren zouden moeten worden;</text:p>
      <text:p text:style-name="ifm_p_mt.3.76mm_ifm">verzoekt de regering om de wet zodanig aan te passen, zodat bij substantiële wijzingen hier eerder en beter op ingespeeld kan worden;</text:p>
      <text:p text:style-name="ifm_p_mt.3.76mm_ifm">verzoekt de regering om hier bij de komende evaluatie van de Wet vereenvoudiging beslagvrije voet expliciet aandacht aan te besteden;</text:p>
      <text:p text:style-name="ifm_p_mt.3.76mm_ifm">verzoekt de regering de afspraak die partijen gezamenlijk hebben gemaakt in de Intentieverklaring herberekening beslagvrije voet nogmaals expliciet onder de aandacht te brengen, ook bij hun achterban;</text:p>
      <text:p text:style-name="ifm_p_mt.3.76mm_ifm">verzoekt de regering bij lokale overheden aan te dringen dat hun sociale raadslieden een wijziging van de beslagvrije voet onder de aandacht brengen bij mensen die hier mogelijk voor in aanmerking komen;</text:p>
      <text:p text:style-name="ifm_p_mt.3.76mm_ifm">en gaat over tot de orde van de dag.</text:p>
      <text:p text:style-name="ifm_p_mt.3.76mm_ifm">Kat</text:p>
      <text:p text:style-name="ifm_p_ifm">Kathman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1<text:tab/><text:page-number text:select-page="current"/></text:p>
      </style:footer>
    </style:master-page>
    <style:master-page xmlns:sdu-fn="http://schema.sdu.nl/2011/07/functions" style:name="Landscape" style:page-layout-name="landscape-margin-text">
      <style:footer>
        <text:p text:style-name="footer">Tweede Kamer, vergaderjaar 2022-2023, 24 515,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het lid Kat c.s. over de wet zo aanpassen zodat bij substantiële wijzingen hier eerder en beter op ingespeeld kan worden (t.v.v. 24515-686)</dc:title>
    <meta:user-defined meta:name="OVERHEIDop.ParlID/DC.identifier">kst-24515-691</meta:user-defined>
    <meta:user-defined meta:name="OVERHEIDop.ondernummer">691</meta:user-defined>
    <meta:user-defined meta:name="DCTERMS.W3CDTF/DCTERMS.available">2023-02-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Gewijzigde motie van het lid Kat c.s. over de wet zo aanpassen zodat bij substantiële wijzingen hier eerder en beter op ingespeeld kan worden (t.v.v. 24515-686)</meta:user-defined>
    <meta:user-defined meta:name="OVERHEIDop.indiener">B. van Kent</meta:user-defined>
    <meta:user-defined meta:name="OVERHEIDop.indiener">B.C. Kathmann</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Preventie en bestrijding van stille armoede en sociale uitsluiting; Motie (gewijzigd/nader); Gewijzigde motie van het lid Kat c.s. over de wet zo aanpassen zodat bij substantiële wijzingen hier eerder en beter op ingespeeld kan worden (t.v.v. 24515-6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