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690
      <text:tab/>GEWIJZIGDE MOTIE VAN HET LID VAN BAARLE TER VERVANGING VAN DIE GEDRUKT ONDER NR. 682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de regering stelt dat 260.000 huishoudens in aanmerking komen voor het tijdelijk noodfonds energie;</text:p>
      <text:p text:style-name="ifm_p_mt.3.76mm_ifm">overwegende dat het tijdelijk noodfonds energie nog niet voldoende is gevuld en met de beoogde vulling slechts 150.000 huishoudens op een redelijke wijze kunnen worden geholpen;</text:p>
      <text:p text:style-name="ifm_p_mt.3.76mm_ifm">verzoekt de regering om de oproep van het tijdelijk noodfonds energie aan bedrijven om een bijdrage te doen aan het fonds actief te ondersteu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15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15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 (gewijzigd/nader); Gewijzigde motie van het lid Van Baarle over de oproep van het tijdelijk noodfonds energie aan bedrijven om een bijdrage te doen actief ondersteunen (t.v.v. 24515-682)</dc:title>
    <meta:user-defined meta:name="OVERHEIDop.ParlID/DC.identifier">kst-24515-690</meta:user-defined>
    <meta:user-defined meta:name="OVERHEIDop.ondernummer">690</meta:user-defined>
    <meta:user-defined meta:name="DCTERMS.W3CDTF/DCTERMS.available">2023-02-22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Baarle over de oproep van het tijdelijk noodfonds energie aan bedrijven om een bijdrage te doen actief ondersteunen (t.v.v. 24515-682)</meta:user-defined>
    <meta:user-defined meta:name="OVERHEIDop.indiener">S.R.T. van Baarle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Preventie en bestrijding van stille armoede en sociale uitsluiting; Motie (gewijzigd/nader); Gewijzigde motie van het lid Van Baarle over de oproep van het tijdelijk noodfonds energie aan bedrijven om een bijdrage te doen actief ondersteunen (t.v.v. 24515-6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