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688
      <text:tab/>MOTIE VAN DE LEDEN ALKAYA EN VAN KENT</text:h>
      <text:p text:style-name="ifm_p_ifm">Voorgesteld 15 februari 2023</text:p>
      <text:p text:style-name="ifm_p_mt.3.76mm_ifm">De Kamer,</text:p>
      <text:p text:style-name="ifm_p_mt.3.76mm_ifm">gehoord de beraadslaging,</text:p>
      <text:p text:style-name="ifm_p_mt.3.76mm_ifm">spreekt uit dat mensen van hun loon of uitkering menswaardig moeten kunnen leven;</text:p>
      <text:p text:style-name="ifm_p_mt.3.76mm_ifm">verzoekt de regering conform dit uitgangspunt de lonen en uitkeringen te verhogen,</text:p>
      <text:p text:style-name="ifm_p_mt.3.76mm_ifm">en gaat over tot de orde van de dag.</text:p>
      <text:p text:style-name="ifm_p_mt.3.76mm_ifm">Alkaya</text:p>
      <text:p text:style-name="ifm_p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688<text:tab/><text:page-number text:select-page="current"/></text:p>
      </style:footer>
    </style:master-page>
    <style:master-page xmlns:sdu-fn="http://schema.sdu.nl/2011/07/functions" style:name="Landscape" style:page-layout-name="landscape-margin-text">
      <style:footer>
        <text:p text:style-name="footer">Tweede Kamer, vergaderjaar 2022-2023, 24 515, nr. 6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de leden Alkaya en Van Kent over het verhogen van de lonen en de uitkeringen conform het uitgangspunt dat mensen van hun loon of uitkering menswaardig moeten kunnen leven</dc:title>
    <meta:user-defined meta:name="OVERHEIDop.ParlID/DC.identifier">kst-24515-688</meta:user-defined>
    <meta:user-defined meta:name="OVERHEIDop.ondernummer">688</meta:user-defined>
    <meta:user-defined meta:name="DCTERMS.W3CDTF/DCTERMS.available">2023-02-16</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Motie van de leden Alkaya en Van Kent over het verhogen van de lonen en de uitkeringen conform het uitgangspunt dat mensen van hun loon of uitkering menswaardig moeten kunnen leven</meta:user-defined>
    <meta:user-defined meta:name="OVERHEIDop.indiener">B. van Kent</meta:user-defined>
    <meta:user-defined meta:name="OVERHEIDop.indiener">M.Ö. Alkaya</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Preventie en bestrijding van stille armoede en sociale uitsluiting; Motie; Motie van de leden Alkaya en Van Kent over het verhogen van de lonen en de uitkeringen conform het uitgangspunt dat mensen van hun loon of uitkering menswaardig moeten kunnen l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