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87
      <text:tab/>MOTIE VAN HET LID KATHMANN C.S.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constaterende dat het gebruik van «buy now, pay later» vaak tot betalingsproblemen leidt onder jongeren;</text:p>
      <text:p text:style-name="ifm_p_mt.3.76mm_ifm">constaterende dat controles op de leeftijd van 18 jaar eenvoudig te omzeilen zijn;</text:p>
      <text:p text:style-name="ifm_p_mt.3.76mm_ifm">verzoekt de regering maatregelen te treffen om minderjarigen beter te beschermen tegen «buy now, pay later»-diensten, en hierover voor de zomer te rapporteren aan de Tweede Kamer,</text:p>
      <text:p text:style-name="ifm_p_mt.3.76mm_ifm">en gaat over tot de orde van de dag.</text:p>
      <text:p text:style-name="ifm_p_mt.3.76mm_ifm">Kathmann</text:p>
      <text:p text:style-name="ifm_p_ifm">Kat</text:p>
      <text:p text:style-name="ifm_p_ifm">Ceder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Kathmann c.s. over maatregelen om minderjarigen beter te beschermen tegen "buy now, pay later"-diensten</dc:title>
    <meta:user-defined meta:name="OVERHEIDop.ParlID/DC.identifier">kst-24515-687</meta:user-defined>
    <meta:user-defined meta:name="OVERHEIDop.ondernummer">687</meta:user-defined>
    <meta:user-defined meta:name="DCTERMS.W3CDTF/DCTERMS.available">2023-02-1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maatregelen om minderjarigen beter te beschermen tegen "buy now, pay later"-diensten</meta:user-defined>
    <meta:user-defined meta:name="OVERHEIDop.indiener">H.M. Palland</meta:user-defined>
    <meta:user-defined meta:name="OVERHEIDop.indiener">D.G.M. Ceder</meta:user-defined>
    <meta:user-defined meta:name="OVERHEIDop.indiener">H. Kat</meta:user-defined>
    <meta:user-defined meta:name="OVERHEIDop.indiener">B.C. Kathman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Preventie en bestrijding van stille armoede en sociale uitsluiting; Motie; Motie van het lid Kathmann c.s. over maatregelen om minderjarigen beter te beschermen tegen "buy now, pay later"-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