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86
      <text:tab/>MOTIE VAN HET LID KAT C.S.</text:h>
      <text:p text:style-name="ifm_p_ifm">Voorgesteld 15 februari 2023</text:p>
      <text:p text:style-name="ifm_p_mt.3.76mm_ifm">De Kamer,</text:p>
      <text:p text:style-name="ifm_p_mt.3.76mm_ifm">gehoord de beraadslaging,</text:p>
      <text:p text:style-name="ifm_p_mt.3.76mm_ifm">constaterende dat de beslagvrije voet niet voor iedereen op tijd aangepast kan worden, waardoor de verhoging van het minimumloon aan mensen met schulden voorbij dreigt te gaan;</text:p>
      <text:p text:style-name="ifm_p_mt.3.76mm_ifm">overwegende dat ook mensen met schulden de effecten van de koopkrachtondersteuning moeten ervaren;</text:p>
      <text:p text:style-name="ifm_p_mt.3.76mm_ifm">van mening dat dit niet af zou moeten hangen van het initiatief van de persoon met schulden;</text:p>
      <text:p text:style-name="ifm_p_mt.3.76mm_ifm">verzoekt de regering de wet zo aan te passen dat de beslagvrije voet jaarlijks automatisch geïndexeerd wordt, en zolang dit niet het geval is, er bij de deurwaarders op aan te dringen dat de beslagvrije voet met terugwerkende kracht wordt aangepast,</text:p>
      <text:p text:style-name="ifm_p_mt.3.76mm_ifm">en gaat over tot de orde van de dag.</text:p>
      <text:p text:style-name="ifm_p_mt.3.76mm_ifm">Kat</text:p>
      <text:p text:style-name="ifm_p_ifm">Kathman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86<text:tab/><text:page-number text:select-page="current"/></text:p>
      </style:footer>
    </style:master-page>
    <style:master-page xmlns:sdu-fn="http://schema.sdu.nl/2011/07/functions" style:name="Landscape" style:page-layout-name="landscape-margin-text">
      <style:footer>
        <text:p text:style-name="footer">Tweede Kamer, vergaderjaar 2022-2023, 24 515,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Kat c.s. over de wet zo aanpassen dat de beslagvrije voet jaarlijks automatisch geïndexeerd wordt</dc:title>
    <meta:user-defined meta:name="OVERHEIDop.ParlID/DC.identifier">kst-24515-686</meta:user-defined>
    <meta:user-defined meta:name="OVERHEIDop.ondernummer">686</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Kat c.s. over de wet zo aanpassen dat de beslagvrije voet jaarlijks automatisch geïndexeerd wordt</meta:user-defined>
    <meta:user-defined meta:name="OVERHEIDop.indiener">B. van Kent</meta:user-defined>
    <meta:user-defined meta:name="OVERHEIDop.indiener">B.C. Kathmann</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het lid Kat c.s. over de wet zo aanpassen dat de beslagvrije voet jaarlijks automatisch geïndexeer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