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85
      <text:tab/>MOTIE VAN DE LEDEN LÉON DE JONG EN KOPS</text:h>
      <text:p text:style-name="ifm_p_ifm">Voorgesteld 15 februari 2023</text:p>
      <text:p text:style-name="ifm_p_mt.3.76mm_ifm">De Kamer,</text:p>
      <text:p text:style-name="ifm_p_mt.3.76mm_ifm">gehoord de beraadslaging,</text:p>
      <text:p text:style-name="ifm_p_mt.3.76mm_ifm">verzoekt de regering ervoor te zorgen dat de energietoeslag 2023 per direct kan worden aangevraagd en per direct volledig door gemeentes kan worden uitgekeerd,</text:p>
      <text:p text:style-name="ifm_p_mt.3.76mm_ifm">en gaat over tot de orde van de dag.</text:p>
      <text:p text:style-name="ifm_p_mt.3.76mm_ifm">Léon de Jong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Léon de Jong en Kops over ervoor zorgen dat de energietoeslag 2023 per direct kan worden aangevraagd en door gemeentes wordt uitgekeerd</dc:title>
    <meta:user-defined meta:name="OVERHEIDop.ParlID/DC.identifier">kst-24515-685</meta:user-defined>
    <meta:user-defined meta:name="OVERHEIDop.ondernummer">685</meta:user-defined>
    <meta:user-defined meta:name="DCTERMS.W3CDTF/DCTERMS.available">2023-02-16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éon de Jong en Kops over ervoor zorgen dat de energietoeslag 2023 per direct kan worden aangevraagd en door gemeentes wordt uitgekeerd</meta:user-defined>
    <meta:user-defined meta:name="OVERHEIDop.indiener">A. Kops</meta:user-defined>
    <meta:user-defined meta:name="OVERHEIDop.indiener">L.W.E. (Léon) de Jong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5</meta:user-defined>
    <meta:user-defined meta:name="DC.title">Preventie en bestrijding van stille armoede en sociale uitsluiting; Motie; Motie van de leden Léon de Jong en Kops over ervoor zorgen dat de energietoeslag 2023 per direct kan worden aangevraagd en door gemeentes wordt uitgek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