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84
      <text:tab/>MOTIE VAN DE LEDEN LÉON DE JONG EN KOPS</text:h>
      <text:p text:style-name="ifm_p_ifm">Voorgesteld 15 februari 2023</text:p>
      <text:p text:style-name="ifm_p_mt.3.76mm_ifm">De Kamer,</text:p>
      <text:p text:style-name="ifm_p_mt.3.76mm_ifm">gehoord de beraadslaging,</text:p>
      <text:p text:style-name="ifm_p_mt.3.76mm_ifm">verzoekt de regering te bewerkstelligen dat huishoudens die het afgelopen jaar door de hoge energiekosten hun kachel noodgedwongen hebben uitgezet en daardoor nu niet in aanmerking komen voor het Tijdelijk Noodfonds Energie, daar alsnog toegang toe krijgen,</text:p>
      <text:p text:style-name="ifm_p_mt.3.76mm_ifm">en gaat over tot de orde van de dag.</text:p>
      <text:p text:style-name="ifm_p_mt.3.76mm_ifm">Léon de Jong</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84<text:tab/><text:page-number text:select-page="current"/></text:p>
      </style:footer>
    </style:master-page>
    <style:master-page xmlns:sdu-fn="http://schema.sdu.nl/2011/07/functions" style:name="Landscape" style:page-layout-name="landscape-margin-text">
      <style:footer>
        <text:p text:style-name="footer">Tweede Kamer, vergaderjaar 2022-2023, 24 515,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Léon de Jong en Kops over toegang tot het Tijdelijk Noodfonds Energie voor huishoudens die de kachel noodgedwongen hebben uitgezet</dc:title>
    <meta:user-defined meta:name="OVERHEIDop.ParlID/DC.identifier">kst-24515-684</meta:user-defined>
    <meta:user-defined meta:name="OVERHEIDop.ondernummer">684</meta:user-defined>
    <meta:user-defined meta:name="DCTERMS.W3CDTF/DCTERMS.available">2023-02-1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Léon de Jong en Kops over toegang tot het Tijdelijk Noodfonds Energie voor huishoudens die de kachel noodgedwongen hebben uitgezet</meta:user-defined>
    <meta:user-defined meta:name="OVERHEIDop.indiener">A. Kops</meta:user-defined>
    <meta:user-defined meta:name="OVERHEIDop.indiener">L.W.E. (Léon) de Jong</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Preventie en bestrijding van stille armoede en sociale uitsluiting; Motie; Motie van de leden Léon de Jong en Kops over toegang tot het Tijdelijk Noodfonds Energie voor huishoudens die de kachel noodgedwongen hebben uit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