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83
      <text:tab/>MOTIE VAN HET LID WESTERVELD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constaterende dat het aantal mensen dat in armoede leeft toeneemt en de ongelijkheid tussen inkomensgroepen groeit;</text:p>
      <text:p text:style-name="ifm_p_mt.3.76mm_ifm">constaterende dat de overheid in het collegejaar 2023–2024 uitwonende studenten boven op de studiefinanciering maandelijks € 165 extra ter beschikking stelt vanwege de gestegen kosten;</text:p>
      <text:p text:style-name="ifm_p_mt.3.76mm_ifm">overwegende dat jongeren die niet studeren hun leven lang minder inkomen hebben, twee keer zo makkelijk hun baan kwijtraken en veel vaker in armoede opgroeien en leven;</text:p>
      <text:p text:style-name="ifm_p_mt.3.76mm_ifm">van mening dat ieder mens in armoede er een te veel is;</text:p>
      <text:p text:style-name="ifm_p_mt.3.76mm_ifm">verzoekt de regering om deze toelage ook beschikbaar te stellen aan de groep 18- tot 21-jarigen die uitwonend is maar niet studeer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Westerveld over een toelage van €165 ook beschikbaar stellen aan de groep 18- tot 21-jarigen die uitwonend is maar niet studeert</dc:title>
    <meta:user-defined meta:name="OVERHEIDop.ParlID/DC.identifier">kst-24515-683</meta:user-defined>
    <meta:user-defined meta:name="OVERHEIDop.ondernummer">683</meta:user-defined>
    <meta:user-defined meta:name="DCTERMS.W3CDTF/DCTERMS.available">2023-02-1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een toelage van €165 ook beschikbaar stellen aan de groep 18- tot 21-jarigen die uitwonend is maar niet studeert</meta:user-defined>
    <meta:user-defined meta:name="OVERHEIDop.indiener">E.M. Westerveld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Preventie en bestrijding van stille armoede en sociale uitsluiting; Motie; Motie van het lid Westerveld over een toelage van €165 ook beschikbaar stellen aan de groep 18- tot 21-jarigen die uitwonend is maar niet stud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