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81
      <text:tab/>MOTIE VAN DE LEDEN VAN BAARLE EN CEDER</text:h>
      <text:p text:style-name="ifm_p_ifm">Voorgesteld 15 februari 2023</text:p>
      <text:p text:style-name="ifm_p_mt.3.76mm_ifm">De Kamer,</text:p>
      <text:p text:style-name="ifm_p_mt.3.76mm_ifm">gehoord de beraadslaging,</text:p>
      <text:p text:style-name="ifm_p_mt.3.76mm_ifm">constaterende dat met de herziening van de beslagvrije voet de systematiek van vaststelling is gewijzigd;</text:p>
      <text:p text:style-name="ifm_p_mt.3.76mm_ifm">overwegende dat hierdoor thans sprake is van een lagere beslagvrije voet voor AOW-gerechtigden dan voorheen;</text:p>
      <text:p text:style-name="ifm_p_mt.3.76mm_ifm">overwegende dat vanuit de samenleving en vanuit de uitvoering er (grote) zorgen bestaan over het effect hiervan op de financiële zelfredzaamheid van ouderen;</text:p>
      <text:p text:style-name="ifm_p_mt.3.76mm_ifm">overwegende dat de regering tijdens het afgelopen commissiedebat meldde bezig te zijn met een oplossing voor dit probleem en deze zorgen te delen;</text:p>
      <text:p text:style-name="ifm_p_mt.3.76mm_ifm">verzoekt de regering spoedig, doch uiterlijk voor de zomer, een voorstel te doen aan de Kamer om een oplossing te bieden voor de weerslag van de lagere beslagvrije voet voor AOW-gerechtigden op de financiële zelfredzaamheid van ouderen,</text:p>
      <text:p text:style-name="ifm_p_mt.3.76mm_ifm">en gaat over tot de orde van de dag.</text:p>
      <text:p text:style-name="ifm_p_mt.3.76mm_ifm">Van Baarle</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81<text:tab/><text:page-number text:select-page="current"/></text:p>
      </style:footer>
    </style:master-page>
    <style:master-page xmlns:sdu-fn="http://schema.sdu.nl/2011/07/functions" style:name="Landscape" style:page-layout-name="landscape-margin-text">
      <style:footer>
        <text:p text:style-name="footer">Tweede Kamer, vergaderjaar 2022-2023, 24 515, nr. 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de leden Van Baarle en Ceder over een oplossing voor de weerslag van de lagere beslagvrije voet voor AOW-gerechtigden op de financiële zelfredzaamheid van ouderen</dc:title>
    <meta:user-defined meta:name="OVERHEIDop.ParlID/DC.identifier">kst-24515-681</meta:user-defined>
    <meta:user-defined meta:name="OVERHEIDop.ondernummer">681</meta:user-defined>
    <meta:user-defined meta:name="DCTERMS.W3CDTF/DCTERMS.available">2023-02-16</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de leden Van Baarle en Ceder over een oplossing voor de weerslag van de lagere beslagvrije voet voor AOW-gerechtigden op de financiële zelfredzaamheid van ouderen</meta:user-defined>
    <meta:user-defined meta:name="OVERHEIDop.indiener">D.G.M. Ceder</meta:user-defined>
    <meta:user-defined meta:name="OVERHEIDop.indiener">S.R.T. van Baarle</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Preventie en bestrijding van stille armoede en sociale uitsluiting; Motie; Motie van de leden Van Baarle en Ceder over een oplossing voor de weerslag van de lagere beslagvrije voet voor AOW-gerechtigden op de financiële zelfredzaamheid van ou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