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80
      <text:tab/>MOTIE VAN HET LID VAN DER PLAS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constaterende dat een systeem waarin afhankelijkheid van een toeslagenstelsel burgers vaak kwetsbaarder en afhankelijker van de overheid maakt;</text:p>
      <text:p text:style-name="ifm_p_mt.3.76mm_ifm">constaterende dat dezelfde burgers wel belasting betalen, en vervolgens via toeslagen een deel weer terugkrijgen, wat rondpompen van geld betekent en onnodige uitvoeringskosten met zich meebrengt;</text:p>
      <text:p text:style-name="ifm_p_mt.3.76mm_ifm">verzoekt de regering een kosten-batenanalyse te maken van de effecten op het toeslagenstelsel van het vrijstellen van de eerste € 30.000 van inkomstenbelasting, en in welke mate en tot welke inkomensklassen dit optimaal bijdraagt tot minder afhankelijkheid van toesla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der Plas over een kosten-batenanalyse van een vrijstelling van de eerste €30.000 bij de inkomstenbelasting</dc:title>
    <meta:user-defined meta:name="OVERHEIDop.ParlID/DC.identifier">kst-24515-680</meta:user-defined>
    <meta:user-defined meta:name="OVERHEIDop.ondernummer">680</meta:user-defined>
    <meta:user-defined meta:name="DCTERMS.W3CDTF/DCTERMS.available">2023-02-1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kosten-batenanalyse van een vrijstelling van de eerste €30.000 bij de inkomstenbelasting</meta:user-defined>
    <meta:user-defined meta:name="OVERHEIDop.indiener">C.A.M. van der Pla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Preventie en bestrijding van stille armoede en sociale uitsluiting; Motie; Motie van het lid Van der Plas over een kosten-batenanalyse van een vrijstelling van de eerste €30.000 bij de inkomst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