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79
      <text:tab/>MOTIE VAN HET LID VAN DER PLAS</text:h>
      <text:p text:style-name="ifm_p_ifm">Voorgesteld 15 februari 2023</text:p>
      <text:p text:style-name="ifm_p_mt.3.76mm_ifm">De Kamer,</text:p>
      <text:p text:style-name="ifm_p_mt.3.76mm_ifm">gehoord de beraadslaging,</text:p>
      <text:p text:style-name="ifm_p_mt.3.76mm_ifm">constaterende dat gemeenten soms verschillend omgaan met de beoordeling van een aanvrager bij gelijke criteria van de aanvrager;</text:p>
      <text:p text:style-name="ifm_p_mt.3.76mm_ifm">overwegende dat dit een ongelijk sociaal speelveld creëert;</text:p>
      <text:p text:style-name="ifm_p_mt.3.76mm_ifm">verzoekt de regering in beeld te brengen om welke ongelijkheid dit gaat, zowel op de toekenning van financiële voorzieningen zoals bijstand en bijzondere bijstand als de voorwaarden voor tegenprestaties die geleverd moet worden, teneinde inzicht te krijgen hoe sociale gelijkheid tussen verschillende gemeenten gewaarborgd kan word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79<text:tab/><text:page-number text:select-page="current"/></text:p>
      </style:footer>
    </style:master-page>
    <style:master-page xmlns:sdu-fn="http://schema.sdu.nl/2011/07/functions" style:name="Landscape" style:page-layout-name="landscape-margin-text">
      <style:footer>
        <text:p text:style-name="footer">Tweede Kamer, vergaderjaar 2022-2023, 24 515,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Van der Plas over het in beeld brengen van de sociale ongelijkheid tussen gemeenten</dc:title>
    <meta:user-defined meta:name="OVERHEIDop.ParlID/DC.identifier">kst-24515-679</meta:user-defined>
    <meta:user-defined meta:name="OVERHEIDop.ondernummer">679</meta:user-defined>
    <meta:user-defined meta:name="DCTERMS.W3CDTF/DCTERMS.available">2023-02-1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Van der Plas over het in beeld brengen van de sociale ongelijkheid tussen gemeenten</meta:user-defined>
    <meta:user-defined meta:name="OVERHEIDop.indiener">C.A.M. van der Plas</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Preventie en bestrijding van stille armoede en sociale uitsluiting; Motie; Motie van het lid Van der Plas over het in beeld brengen van de sociale ongelijkheid tusse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