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78
      <text:tab/>MOTIE VAN HET LID CEDER</text:h>
      <text:p text:style-name="ifm_p_ifm">Voorgesteld 15 februari 2023</text:p>
      <text:p text:style-name="ifm_p_mt.3.76mm_ifm">De Kamer,</text:p>
      <text:p text:style-name="ifm_p_mt.3.76mm_ifm">gehoord de beraadslaging,</text:p>
      <text:p text:style-name="ifm_p_mt.3.76mm_ifm">constaterende dat als vervolg op de motie-Bruins momenteel een pilot in uitvoering is waarbij bewindvoerders op grond van de Regeling toevoeging bewindvoerders Wsnp II een toevoeging kunnen krijgen voor het indienen van een verzoekschrift voor de Wsnp;</text:p>
      <text:p text:style-name="ifm_p_mt.3.76mm_ifm">overwegende dat het voor de verbetering van het gehele stelsel van schuldhulpverlening een kansrijke onderzoeksmogelijkheid is om te bezien of het vlottrekken van een stagnerend schuldhulptraject door een deskundige derde op basis van toevoeging van meerwaarde is;</text:p>
      <text:p text:style-name="ifm_p_mt.3.76mm_ifm">verzoekt de regering om samen met betrokken partijen te verkennen of de bestaande pilot toevoeging verzoek Wsnp uitgebreid kan worden met de mogelijkheid om een stagnerend minnelijk traject vlot te trekken met behulp van het stelsel van toevoegingen, en de resultaten hiervan voor het meireces aan de Kamer terug te koppel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78<text:tab/><text:page-number text:select-page="current"/></text:p>
      </style:footer>
    </style:master-page>
    <style:master-page xmlns:sdu-fn="http://schema.sdu.nl/2011/07/functions" style:name="Landscape" style:page-layout-name="landscape-margin-text">
      <style:footer>
        <text:p text:style-name="footer">Tweede Kamer, vergaderjaar 2022-2023, 24 515, nr. 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Ceder over een verkenning naar een eventuele uitbreiding van de pilot toevoeging verzoek toelating Wsnp</dc:title>
    <meta:user-defined meta:name="OVERHEIDop.ParlID/DC.identifier">kst-24515-678</meta:user-defined>
    <meta:user-defined meta:name="OVERHEIDop.ondernummer">678</meta:user-defined>
    <meta:user-defined meta:name="DCTERMS.W3CDTF/DCTERMS.available">2023-02-16</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het lid Ceder over een verkenning naar een eventuele uitbreiding van de pilot toevoeging verzoek toelating Wsnp</meta:user-defined>
    <meta:user-defined meta:name="OVERHEIDop.indiener">D.G.M. Ceder</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Preventie en bestrijding van stille armoede en sociale uitsluiting; Motie; Motie van het lid Ceder over een verkenning naar een eventuele uitbreiding van de pilot toevoeging verzoek toelating Wsn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