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4515-672</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24 515<text:tab/>Preventie en bestrijding van stille armoede en sociale uitsluiting</text:h>
      <text:h text:style-name="ifm_p_font.bold_size.9.06pt_mt.18.8mm_indent.-58.5mm_ifm" text:outline-level="1">Nr. 672
      <text:tab/>BRIEF VAN DE MINISTER VOOR ARMOEDEBELEID, PARTICIPATIE EN PENSIOENEN</text:h>
      <text:p text:style-name="ifm_p_mt.3.76mm_ifm">Aan de Voorzitter van de Tweede Kamer der Staten-Generaal</text:p>
      <text:p text:style-name="ifm_p_mt.3.76mm_ifm">Den Haag, 22 december 2022</text:p>
      <text:p text:style-name="ifm_p_mt.3.76mm_ifm">Bij het ordedebat van 6 december jl. (Handelingen II 2022/23, nr. 31, Stemmingen) heeft het lid Van der Plas (BBB) (Kamerstuk 36 200 XV, nr. 73) verzocht om een schriftelijke toelichting op de uitvoering van de aangenomen (Handelingen II 2022/23, nr. 39, Stemmingen) motie over de BKR-registratie van mensen uit de Wsnp (Kamerstuk 24 515, nr. 663). Deze motie verzoekt het kabinet te onderzoeken of de BKR-registratie van mensen uit de Wsnp zes maanden na afronding van het schuldhulptraject verwijderd kan worden als zij dan schuldenvrij zijn en de schulden niet verwijtbaar zijn.</text:p>
      <text:p text:style-name="ifm_p_mt.3.76mm_ifm">Ik begrijp de zorg die aanleiding is voor deze motie: mensen zijn na een intensief Wsnp-traject schuldenvrij en zijn op het punt aangekomen dat zij met een schone lei verder kunnen met hun leven. Het is pijnlijk als zij op dat moment ervaren dat zij vanwege registratie van het afgeronde schuldenverleden geen toegang krijgen tot krediet, zoals een lening voor een telefoon of een hypotheek voor de aankoop van een woning.</text:p>
      <text:p text:style-name="ifm_p_mt.3.76mm_ifm">Ik zie ook dat deze zorg breder leeft in uw Kamer, zoals blijkt uit de heden aangenomen motie van het Lid Kat (D66) c.s. over het verkorten van de bewaartermijn van afgeronde minnelijke schuldregelingen. Ook het initiatief van de G4 om inwoners uit het kredietregister te verwijderen zes maanden na afronding van het schuldhulpverleningstraject komt voort uit deze zorg.</text:p>
      <text:p text:style-name="ifm_p_mt.3.76mm_ifm">De registratie bij Stichting BKR (Bureau Krediet Registratie) heeft tot doel om mensen te beschermen tegen overkreditering en tegen schuldenproblematiek die daarvan het gevolg kan zijn.</text:p>
      <text:p text:style-name="ifm_p_mt.3.76mm_ifm">Het stelsel van kredietregistratie – waaronder ook de bewaartermijn – is op dit moment niet wettelijk geregeld. De termijnen voor het bewaren van registraties zijn geregeld in de reglementen van het BKR. Het Ministerie van Financiën werkt momenteel aan een wetsvoorstel voor wettelijke waarborgen bij kredietregistratie. Hierin komt ook de bewaartermijn van kredietregistraties aan bod.</text:p>
      <text:p text:style-name="ifm_p_mt.3.76mm_ifm">Dit voorstel gaat naar verwachting begin 2023 in consultatie. Ik zal de aangenomen moties Van der Plas en Kat bespreken met het Ministerie van Financiën, de stichting BKR, vertegenwoordigers van gemeenten en de NVVK,en bezien hoe dit betrokken kan worden bij het eerdergenoemde wetsvoorstel.</text:p>
      <text:p text:style-name="ifm_p_mt.5.08mm_ifm">De Minister voor Armoedebeleid, Participatie en Pensioenen,<text:line-break/>C.J.<text:s/>Schout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24 515, nr. 672<text:tab/><text:page-number text:select-page="current"/></text:p>
      </style:footer>
    </style:master-page>
    <style:master-page xmlns:sdu-fn="http://schema.sdu.nl/2011/07/functions" style:name="Landscape" style:page-layout-name="landscape-margin-text">
      <style:footer>
        <text:p text:style-name="footer">Tweede Kamer, vergaderjaar 2022-2023, 24 515, nr. 67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Preventie en bestrijding van stille armoede en sociale uitsluiting; Brief regering; Uitvoering van de moties Van der Plas en Kat over verwijderen van BKR-registraties WSNP en minnelijke schuldregelingen</dc:title>
    <meta:user-defined meta:name="OVERHEIDop.ParlID/DC.identifier">kst-24515-672</meta:user-defined>
    <meta:user-defined meta:name="OVERHEIDop.ondernummer">672</meta:user-defined>
    <meta:user-defined meta:name="DCTERMS.W3CDTF/DCTERMS.available">2023-01-04</meta:user-defined>
    <meta:user-defined meta:name="OVERHEIDop.KamerstukTypen/DC.type">Brief</meta:user-defined>
    <meta:user-defined meta:name="OVERHEIDop.dossiernummer">24515</meta:user-defined>
    <meta:user-defined meta:name="OVERHEIDop.configuratie">https://repository.officiele-overheidspublicaties.nl/MasterConfiguraties/MC-OEP-Kamerstuk-Web/1.3/xml/MC-OEP-Kamerstuk-Web.xml</meta:user-defined>
    <meta:user-defined meta:name="OVERHEIDop.documenttitel">Uitvoering van de moties Van der Plas en Kat over verwijderen van BKR-registraties WSNP en minnelijke schuldregelingen</meta:user-defined>
    <meta:user-defined meta:name="OVERHEIDop.indiener">C.J. Schouten</meta:user-defined>
    <meta:user-defined meta:name="OVERHEIDop.dossiertitel">Preventie en bestrijding van stille armoede en sociale uitsluiting</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2-12-22</meta:user-defined>
    <meta:user-defined meta:name="DC.title">Preventie en bestrijding van stille armoede en sociale uitsluiting; Brief regering; Uitvoering van de moties Van der Plas en Kat over verwijderen van BKR-registraties WSNP en minnelijke schuldregeling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Sociale zekerheid | Organisatie en beleid</meta:user-defined>
    <meta:user-defined meta:name="OVERHEIDop.versieInformatie"/>
  </office:meta>
</office:document-meta>
</file>