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71
      <text:tab/>GEWIJZIGDE MOTIE VAN HET LID SYLVANA SIMONS TER VERVANGING VAN DIE GEDRUKT ONDER NR. 657</text:h>
      <text:p text:style-name="ifm_p_ifm">Voorgesteld 22 december 2022</text:p>
      <text:p text:style-name="ifm_p_mt.3.76mm_ifm">De Kamer,</text:p>
      <text:p text:style-name="ifm_p_mt.3.76mm_ifm">gehoord de beraadslaging,</text:p>
      <text:p text:style-name="ifm_p_mt.3.76mm_ifm">overwegende dat er met betrekking tot de afhandeling van schulden niet altijd voldoende ruimte kan worden geboden voor maatwerk in individuele gevallen van multiprobleemhuishoudens, waardoor de menselijke maat onvoldoende geborgd wordt;</text:p>
      <text:p text:style-name="ifm_p_mt.3.76mm_ifm">overwegende dat het voor multiprobleemhuishoudens vaak niet mogelijk is om al hun schuldverplichtingen na te komen, en dit tot precaire situaties leidt;</text:p>
      <text:p text:style-name="ifm_p_mt.3.76mm_ifm">overwegende dat het in een ieders voordeel is dat schulden op duurzame wijze en met gepast maatwerk en perspectief afbetaald kunnen worden;</text:p>
      <text:p text:style-name="ifm_p_mt.3.76mm_ifm">constaterende dat een zogenaamde «time-out-bevoegdheid» er voor kan zorgen dat complexe situaties van multiprobleemhuishoudens de ruimte krijgen om opgelost kunnen worden en er dus middels maatwerk ruimte gecreëerd wordt om op een waardige manier schulden af te kunnen lossen, waarmee de escalatie van multiproblematiek kan worden afgeremd door onder andere huisuitzetting te voorkomen;</text:p>
      <text:p text:style-name="ifm_p_mt.3.76mm_ifm">overwegende dat sommige gemeenten al gebruik maken van een bepaalde vorm van de time-out-bevoegdheid als onderdeel van het gemeentelijk schuldhulptraject en dit veelal positief wordt ontvangen, maar de bevoegdheden hierin nog niet altijd voldoende dekkend zijn, en in bepaalde mate afhankelijk blijven van de medewerking van schuldeisers,</text:p>
      <text:p text:style-name="ifm_p_mt.3.76mm_ifm">overwegende dat desondanks het besluit is genomen om wetgeving hiervoor niet door te zetten;</text:p>
      <text:p text:style-name="ifm_p_mt.3.76mm_ifm">van mening dat het voordelig kan zijn om dit alsnog te doen, met name om de volledige potentie van een dergelijk instrument te kunnen benutten, en de opties rondom het gebruik hiervan te stroomlijnen voor iedereen die het nodig heeft;</text:p>
      <text:p text:style-name="ifm_p_mt.3.76mm_ifm">verzoekt de regering om te bezien hoe het instrument van de pauzeknop breder betrokken kan worden bij schuldenproblematiek,</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1<text:tab/><text:page-number text:select-page="current"/></text:p>
      </style:footer>
    </style:master-page>
    <style:master-page xmlns:sdu-fn="http://schema.sdu.nl/2011/07/functions" style:name="Landscape" style:page-layout-name="landscape-margin-text">
      <style:footer>
        <text:p text:style-name="footer">Tweede Kamer, vergaderjaar 2022-2023, 24 515,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Gewijzigde motie van het lid Sylvana Simons over bezien hoe het instrument van de pauzeknop breder betrokken kan worden bij schuldenproblematiek (t.v.v. 24515-657)</dc:title>
    <meta:user-defined meta:name="OVERHEIDop.ParlID/DC.identifier">kst-24515-671</meta:user-defined>
    <meta:user-defined meta:name="OVERHEIDop.ondernummer">671</meta:user-defined>
    <meta:user-defined meta:name="DCTERMS.W3CDTF/DCTERMS.available">2022-12-23</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Gewijzigde motie van het lid Sylvana Simons over bezien hoe het instrument van de pauzeknop breder betrokken kan worden bij schuldenproblematiek (t.v.v. 24515-657)</meta:user-defined>
    <meta:user-defined meta:name="OVERHEIDop.indiener">S.H. (Sylvana) Simons</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reventie en bestrijding van stille armoede en sociale uitsluiting; Motie (gewijzigd/nader); Gewijzigde motie van het lid Sylvana Simons over bezien hoe het instrument van de pauzeknop breder betrokken kan worden bij schuldenproblematiek (t.v.v. 24515-6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