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6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670
      <text:tab/>BRIEF VAN DE MINISTER VOOR ARMOEDEBELEID, PARTICIPATIE EN PENSIOENEN</text:h>
      <text:p text:style-name="ifm_p_mt.3.76mm_ifm">Aan de Voorzitter van de Tweede Kamer der Staten-Generaal</text:p>
      <text:p text:style-name="ifm_p_mt.3.76mm_ifm">Den Haag, 21 december 2022</text:p>
      <text:p text:style-name="ifm_p_mt.3.76mm_ifm">In de procedurevergadering van 15 september 2022 heeft de vaste commissie voor Financiën besloten graag een reactie van de Staatsecretaris van Financiën te ontvangen op de brief van W.B. te K d.d. 18 augustus 2022 over de beslagvrije voet (zie bijlage). Omdat dit onderwerp meer op mijn terrein ligt, heeft de Staatssecretaris van Financiën mij gevraagd om op het verzoek te reageren.</text:p>
      <text:p text:style-name="ifm_p_mt.3.76mm_ifm">De opsteller van de brief vraagt naar de stand van zaken van de motie van het lid Omtzigt waarin de regering wordt gevraagd een commissie in te stellen die een realistisch bestaansminimum voor verschillende groepen onderzoekt. Ook roept de briefschrijver op niet te wachten op de commissie, maar een goede en eenvoudig te hanteren regeling voor de beslagvrije voet te ontwerpen. Tegelijk signaleert de opsteller van de brief dat ondertussen mensen wel in de betalingsproblemen raken, met name AOW’ers, mede gezien de hoge inflatie. In de brief wordt het kabinet opgeroepen de SVB te vragen te stoppen met inhoudingen op de AOW. Hieronder ga ik op deze punten in.</text:p>
      <text:p text:style-name="ifm_p_mt.3.76mm_ifm">In de eerste plaats kan ik u melden dat in juli jl., mede naar aanleiding van de motie van het lid Omtzigt (Kamerstuk 35 845, nr. 17), er een Commissie Sociaal Minimum is ingesteld (Kamerstuk 35 925 XV, nr. 153). Deze commissie gaat onderzoeken wat verschillende huishoudtypen nodig hebben om rond te kunnen komen en om mee te kunnen doen aan de maatschappij. Ze gaat ook kijken naar de systematiek van het sociaal minimum. De commissie presenteert binnen een jaar haar eindrapport dat ik met uw Kamer zal delen.</text:p>
      <text:p text:style-name="ifm_p_mt.3.76mm_ifm">Op 1 januari 2021 is de Wet vereenvoudiging beslagvrije voet in werking getreden. Doel van deze wet is de beslagvrije voet voor mensen beter te borgen. De doeltreffendheid en de effecten van deze wet – voor met name burgers – hebben mijn aandacht. Daarom laat ik begin 2023 een tussenevaluatie verrichten. De voorbereidingen van deze tussenevaluatie zijn gestart. Ik verwacht u medio 2023 de uitkomsten hiervan voorzien van een kabinetsreactie te kunnen aanbieden.</text:p>
      <text:p text:style-name="ifm_p_mt.3.76mm_ifm">Bij de berekening van de beslagvrije voet wordt niet specifiek rekening gehouden met een norm voor mensen met een uitkering op basis van de AOW. Dit heeft nadelige effecten voor deze doelgroep. Ook de SVB heeft dit onder mijn aandacht gebracht. Samen met de Minister voor Rechtsbescherming en betrokken partijen zet ik stappen om wetgeving voor te bereiden om voor schuldenaren vanaf de AOW-gerechtigde leeftijd uit te gaan van een hogere beslagvrije voet.</text:p>
      <text:p text:style-name="ifm_p_mt.3.76mm_ifm">Steeds meer mensen hebben moeite om rond te komen. Daarom heeft het kabinet een groot pakket aan koopkrachtmaatregelen getroffen om mensen financieel bij te staan en hen in staat te stellen het hoofd te bieden aan de hoge kosten voor levensonderhoud als gevolg van de inflatie. De maatregelen komen ook ten goede aan AOW’ers en mensen met betalingsproblem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15, nr. 670<text:tab/><text:page-number text:select-page="current"/></text:p>
      </style:footer>
    </style:master-page>
    <style:master-page xmlns:sdu-fn="http://schema.sdu.nl/2011/07/functions" style:name="Landscape" style:page-layout-name="landscape-margin-text">
      <style:footer>
        <text:p text:style-name="footer">Tweede Kamer, vergaderjaar 2022-2023, 24 515, nr. 6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Reactie op verzoek commissie over een burgerbrief over de beslagvrije voet</dc:title>
    <meta:user-defined meta:name="OVERHEIDop.ParlID/DC.identifier">kst-24515-670</meta:user-defined>
    <meta:user-defined meta:name="OVERHEIDop.ondernummer">670</meta:user-defined>
    <meta:user-defined meta:name="DCTERMS.W3CDTF/DCTERMS.available">2022-12-30</meta:user-defined>
    <meta:user-defined meta:name="OVERHEIDop.KamerstukTypen/DC.type">Brief</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Reactie op verzoek commissie over een burgerbrief over de beslagvrije voet</meta:user-defined>
    <meta:user-defined meta:name="OVERHEIDop.indiener">C.J. Schouten</meta:user-defined>
    <meta:user-defined meta:name="OVERHEIDop.dossiertitel">Preventie en bestrijding van stille armoede en sociale uitslui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Preventie en bestrijding van stille armoede en sociale uitsluiting; Brief regering; Reactie op verzoek commissie over een burgerbrief over de beslagvrije vo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