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68
      <text:tab/>MOTIE VAN HET LID VAN KENT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een groot aantal gemeenten aangeeft onvoldoende middelen te hebben om inwoners door deze koopkrachtcrisis heen te helpen;</text:p>
      <text:p text:style-name="ifm_p_mt.3.76mm_ifm">verzoekt de regering aan gemeenten een aanvullend en naar eigen inzicht te besteden bedrag van 1 miljard toe te kennen voor het bestrijden van armoede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Kent over het aan gemeenten toekennen van een aanvullend en naar eigen inzicht te besteden bedrag van 1 miljard voor het bestrijden van armoede</dc:title>
    <meta:user-defined meta:name="OVERHEIDop.ParlID/DC.identifier">kst-24515-668</meta:user-defined>
    <meta:user-defined meta:name="OVERHEIDop.ondernummer">668</meta:user-defined>
    <meta:user-defined meta:name="DCTERMS.W3CDTF/DCTERMS.available">2022-1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het aan gemeenten toekennen van een aanvullend en naar eigen inzicht te besteden bedrag van 1 miljard voor het bestrijden van armoede</meta:user-defined>
    <meta:user-defined meta:name="OVERHEIDop.indiener">B. van Ken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Preventie en bestrijding van stille armoede en sociale uitsluiting; Motie; Motie van het lid Van Kent over het aan gemeenten toekennen van een aanvullend en naar eigen inzicht te besteden bedrag van 1 miljard voor het bestrijden van 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