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67
      <text:tab/>MOTIE VAN DE LEDEN CEDER EN KAT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als gevolg van de gestegen inflatie, armoede of schulden betalingsproblemen kunnen ontstaan die huisuitzettingen tot gevolg kunnen hebben;</text:p>
      <text:p text:style-name="ifm_p_mt.3.76mm_ifm">constaterende dat het kabinet in gesprek is met de betrokken partijen om huisuitzettingen te voorkomen, vergelijkbaar met afspraken die gemaakt zijn in coronatijd;</text:p>
      <text:p text:style-name="ifm_p_mt.3.76mm_ifm">constaterende dat het kabinet nut en noodzaak inziet van aanvullende juridische maatregelen zoals een generiek moratorium op huisuitzettingen van mensen die aan een schuldhulpverleningstraject deelnemen;</text:p>
      <text:p text:style-name="ifm_p_mt.3.76mm_ifm">verzoekt het kabinet deze aanvullende juridische maatregelen nader uit te werken, en het voorstel voor het voorjaarsreces naar de Kamer te zenden,</text:p>
      <text:p text:style-name="ifm_p_mt.3.76mm_ifm">en gaat over tot de orde van de dag.</text:p>
      <text:p text:style-name="ifm_p_mt.3.76mm_ifm">Ceder</text:p>
      <text:p text:style-name="ifm_p_ifm"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Ceder en Kat over het voor het voorjaarsreces nader uitwerken van de aanvullende juridische maatregelen rond het voorkomen van huisuitzettingen</dc:title>
    <meta:user-defined meta:name="OVERHEIDop.ParlID/DC.identifier">kst-24515-667</meta:user-defined>
    <meta:user-defined meta:name="OVERHEIDop.ondernummer">667</meta:user-defined>
    <meta:user-defined meta:name="DCTERMS.W3CDTF/DCTERMS.available">2022-12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Kat over het voor het voorjaarsreces nader uitwerken van de aanvullende juridische maatregelen rond het voorkomen van huisuitzettingen</meta:user-defined>
    <meta:user-defined meta:name="OVERHEIDop.indiener">H. Kat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Preventie en bestrijding van stille armoede en sociale uitsluiting; Motie; Motie van de leden Ceder en Kat over het voor het voorjaarsreces nader uitwerken van de aanvullende juridische maatregelen rond het voorkomen van huisuitzet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